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DEFINITIEF VERKEERSBESLUIT inzake het instellen van een parkeerverbod voor niet-elektrische voertuigen op parkeervakken aan de Sint Jorisstraat te Zuidzande.</text:p>
            <text:p text:style-name="common-al">Burgemeester en wethouders van de gemeente Sluis maken bekend dat zij de volgende verkeersmaatregel nemen.</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 winkelcentra of toeristisch aantrekkelijke plaatsen.</text:p>
            <text:p text:style-name="common-al">De belangen van de doorstroming van het verkeer; het waarborgen van de bruikbaarheid van de weg alsmede het bevorderen van een doelmatig of zuinig energiegebruik liggen ten grondslag aan dit verkeersbesluit.</text:p>
            <text:p text:style-name="common-al">Met betrekking tot deze verkeersmaatregel is een voorgenomen verkeersbesluit ingesteld. Dit is gepubliceerd op 19 februari 2020. Hiertegen zijn geen zienswijzen ingediend.</text:p>
            <text:p text:style-name="common-al">Rekening houdende met het vorenstaande stellen wij een parkeerverbod in op twee parkeervakken aan de Sint Jorisstraat te Zuidzande en wordt een oplaadpunt voor elektrische voertuigen gerealiseerd. Op deze parkeervakken mag uitsluitend door opladende elektrische voertuigen worden geparkeerd.</text:p>
            <text:p text:style-name="common-al">De maatregel zal worden aangeduid door de plaatsing van een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Onze intentie is om de verkeersmaatregel na inwerkingtreding in twee stappen uit te voeren, te weten in eerste instantie door één vak in te richten, zijnde het vak aan de buitenkant. Dit vereist géén onderbord OB-504. En later, als de vraag mogelijk toeneemt, is het de intentie om dan het tweede vak in te richten. In die situatie zal het onderbord volgens model OB-504 worden aangebracht. Een en ander zoals op de bijbehorende situatietekening is aangegeven.</text:p>
            <text:p text:style-name="last-al">Deze bekendmaking inclusief de situatietekening liggen met ingang van 6 mei 2020 zes weken ter inzage in het Klanten Contact Centrum (KCC), Nieuwstraat 22 te Oostburg. De  stukken zijn bij voorkeur op afspraak in te zien elke werkdag van 08.30 uur tot 12.00 uur. Tijdens de periode van ter inzage legging kan schriftelijk beroep worden ingesteld. Dit moet worden gericht aan de Rechtbank Zeeland-West-Brabant, sector Bestuursrecht, Postbus 90006, 4800 PA Breda.</text:p>
            <text:p text:style-name="tekst_bottom"/>
          </text:section>
        </text:section>
        <text:section text:name="regeling-sluiting_id1-3-2-3" text:style-name="regeling-sluiting">
          <text:section text:name="ondertekening_id1-3-2-3-1">
            <text:p><text:span text:style-name="functie">Oostburg, 6 mei 2020</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5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5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5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2 parkeervakken Sint Jorisstraat - Zuid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besluit d.d. 28-4-2020, nr. 3760</meta:user-defined>
    <meta:user-defined meta:name="DCTERMS.abstract">Nemen van een definitief verkeersbesluit inzake het instellen van een parkeerverbod voor niet-elektrische voertuigen op twee parkeervakken aan de Sint Jorisstraat te Zuidzande.</meta:user-defined>
    <meta:user-defined meta:name="OVERHEIDop.verkeersbordcode">E4</meta:user-defined>
    <dc:language>nl</dc:language>
    <meta:user-defined meta:name="OVERHEID.EPSG28992/DC.spatial">20329.823 374201.149</meta:user-defined>
    <meta:user-defined meta:name="DC.title">O P E N B A R E   K E N N I S G E V I N G</meta:user-defined>
    <meta:user-defined meta:name="OVERHEID.PostcodeHuisnummer/OVERHEIDop.postcodeHuisnummer">4505BA 2</meta:user-defined>
    <meta:user-defined meta:name="OVERHEIDop.straatnaam">Garsstraat</meta:user-defined>
    <meta:user-defined meta:name="OVERHEIDop.woonplaats">Zuidzande</meta:user-defined>
    <meta:user-defined meta:name="DCTERMS.W3CDTF/DCTERMS.available">2020-05-06</meta:user-defined>
    <meta:user-defined meta:name="OVERHEIDop.StcrtID/DC.identifier">stcrt-2020-24951</meta:user-defined>
    <meta:user-defined meta:name="OVERHEIDop.externeBijlage">situatiefoto p-vakken Sint Jorisstraat, Zuidzande|exb-2020-22948</meta:user-defined>
    <meta:user-defined meta:name="DCTERMS.W3CDTF/OVERHEIDop.jaargang">2020</meta:user-defined>
    <meta:user-defined meta:name="OVERHEIDop.publicationIssue">24951</meta:user-defined>
    <meta:user-defined meta:name="OVERHEIDop.versieInformatie"/>
  </office:meta>
</office:document-meta>
</file>