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LUCHEN, DEELGEBIED 3A’ GEMEENTE GELDROP-MIERLO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28 april 2020 het uitwerkingsplan ‘Luchen, deelgebied 3a’ gewijzigd vastgesteld. Hieronder staat wat dit betekent. Ook leest u wat u kunt doen als u het niet eens bent met het uitwerkingsplan. </text:p>
            <text:p text:style-name="common-al">
            <text:span text:style-name="nadrukvet">Waar gaat het uitwerkingsplan ‘Luchen, deelgebied 3a’ over?</text:span>
          </text:p>
            <text:p text:style-name="common-al">Op 14 december 2015 is het bestemmingsplan ‘Groot Luchen’ vastgesteld, waarin kaders zijn gegeven voor de toekomstige situatie van de wijk. Voor enkele delen is toen  een woonbestemming toegekend. Andere delen hebben toen een ‘uit te werken’ woonbestemming gekregen.</text:p>
            <text:p text:style-name="common-al">Met de vaststelling van het uitwerkingsplan ‘Luchen, deelgebied 3a’ hebben burgemeester en wethouders een deel van het bestemmingsplan Groot Luchen uitgewerkt.  Dit, met inachtneming van het bepaalde in artikel 3.6 van de Wet ruimtelijke ordening.</text:p>
            <text:p text:style-name="common-al">Het plangebied van het uitwerkingsplan ‘Luchen, deelgebied 3a’ bevindt zich ten noordwesten van de kern Mierlo, tussen het Eindhovensch Kanaal en de Geldropseweg. De locatie beslaat een gedeelte van de nieuwbouwwijk Luchen. Het plangebied wordt aan de noordoostzijde begrensd door de Burgemeester Termeerstraat. De overige plangrenzen worden gevormd door omliggende bebouwde en onbebouwde percelen.</text:p>
            <text:p text:style-name="common-al">In totaal worden met dit uitwerkingsplan maximaal 68 woningen in verschillende woontypologieën mogelijk gemaakt in het plangebied.</text:p>
            <text:p text:style-name="common-al">
            <text:span text:style-name="nadrukvet">Het uitwerking</text:span>
            <text:span text:style-name="nadrukvet">splan wi</text:span>
            <text:span text:style-name="nadrukvet">jkt af van het ontwerpuitwerking</text:span>
            <text:span text:style-name="nadrukvet">splan</text:span>
          </text:p>
            <text:p text:style-name="common-al">Van  3 mei 2019 tot en met 13 juni 2019 kon u reageren op het ontwerp van het uitwerkingsplan. Het vastgestelde uitwerkingsplan is op een aantal punten anders dan het ontwerpuitwerkingsplan. De verschillen staan vermeld in een ‘Nota van zienswijzen en wijzigingen’. </text:p>
            <text:p text:style-name="common-al">
            <text:span text:style-name="nadrukvet">U kunt het uitwerkingsplan</text:span>
            <text:span text:style-name="nadrukvet"/>
            <text:span text:style-name="nadrukvet">en de overige stukken</text:span>
            <text:span text:style-name="nadrukvet"> bekijken</text:span>
          </text:p>
            <text:p text:style-name="common-al">U kunt van vrijdag 8 mei 2020 tot en met vrijdag 19 juni 2020 de volgende stukken bekijken:</text:p>
            <text:p text:style-name="common-al">• het besluit van burgemeester en wethouders over het uitwerkingsplan</text:p>
            <text:p text:style-name="common-al">• het uitwerkingsplan</text:p>
            <text:p text:style-name="common-al">• andere stukken over het uitwerkingsplan, zoals de toelichting en de ‘Nota van zienswijzen en wijzigingen’.</text:p>
            <text:p text:style-name="common-al">U kunt deze stukken bekijken:</text:p>
            <text:p text:style-name="common-al">•  op de landelijke website <text:a xlink:href="http://www.ruimtelijkeplannen.nl/" xlink:type="simple">www.ruimtelijkeplannen.nl</text:a></text:p>
            <text:p text:style-name="common-al">•  (op papier en digitaal) in de publiekshal van het gemeentehuis aan de Meent 2 in Geldrop, van maandag tot en met vrijdag tijdens openingstijden. Op deze locatie zijn voorzieningen getroffen in het kader van het weren van het Corona-virus.</text:p>
            <text:p text:style-name="common-al">•  op de gemeentelijke website via <text:a xlink:href="http://www.geldrop-mierlo.nl/" xlink:type="simple">www.geldrop-mierlo.nl</text:a>.</text:p>
            <text:p text:style-name="common-al">Het identificatienummer van het uitwerkingsplan is NL.IMRO.1771.UPLuchen3a-UVA1.</text:p>
            <text:p text:style-name="common-al">
            <text:span text:style-name="nadrukvet">Wat kunt u doen als u het niet eens bent met het uitwerkingsplan?</text:span>
          </text:p>
            <text:p text:style-name="common-al">Bent u het niet eens met het uitwerkingsplan? Dan kunt u hiertegen beroep instellen. Dat wil zeggen dat u een brief (een ‘beroepschrift’) stuurt aan de Raad van State. Daarin legt u uit waarom u het er niet mee eens bent. U kunt dit doen van 9 mei 2020 tot en met 19 juni 2020.</text:p>
            <text:p text:style-name="common-al">U kunt alleen beroep instellen als u:</text:p>
            <text:p text:style-name="common-al">• belang hebt bij het uitwerkingsplan, én</text:p>
            <text:p text:style-name="common-al">• gereageerd hebt (een zienswijze hebt ingediend) op het ontwerpuitwerkingsplan. Hebt u niet gereageerd? Dan kunt u soms toch beroep instellen. U moet dan wel aantonen dat u redelijkerwijs niet hebt kunnen reageren. Dit is bijvoorbeeld het geval als u het niet eens bent met de wijzigingen in het uitwerkingsplan in vergelijking met het ontwerpuitwerkingsplan.</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9 jun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edt het uitwerkingsplan in werking?</text:span>
          </text:p>
            <text:p text:style-name="common-al">Het uitwerkingsplan treedt in werking op 20 juni 2020. Maar het treedt nog niet in werking als er iemand vóór 20 juni 2020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Yvonne de Graaf van de afdeling Ruimte, via telefoonnummer 040 389 37 96.</text:p>
            <text:p text:style-name="common-al">Geldrop-Mierlo, 7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UPLuchen3a-UVA1</meta:user-defined>
    <meta:user-defined meta:name="OVERHEIDop.referentienummer">2019-013244</meta:user-defined>
    <meta:user-defined meta:name="OVERHEIDop.Ruimtelijkeplannen/DC.type">wijzigings- of uitwerkingsplan</meta:user-defined>
    <dc:language>nl</dc:language>
    <meta:user-defined meta:name="OVERHEID.Gemeente/DC.spatial">Geldrop-Mierlo</meta:user-defined>
    <meta:user-defined meta:name="DC.title">UITWERKINGSPLAN ‘LUCHEN, DEELGEBIED 3A’ GEMEENTE GELDROP-MIERLO GEWIJZIGD VASTGESTELD</meta:user-defined>
    <meta:user-defined meta:name="DCTERMS.W3CDTF/DCTERMS.available">2020-05-07</meta:user-defined>
    <meta:user-defined meta:name="DCTERMS.W3CDTF/OVERHEIDop.jaargang">2020</meta:user-defined>
    <meta:user-defined meta:name="OVERHEIDop.publicationIssue">24942</meta:user-defined>
    <meta:user-defined meta:name="OVERHEIDop.StcrtID/DC.identifier">stcrt-2020-24942</meta:user-defined>
    <meta:user-defined meta:name="OVERHEIDop.versieInformatie"/>
  </office:meta>
</office:document-meta>
</file>