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st, Fietstunnel Ter Stegestraat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het vergroten van de leefbaarheid en de veiligheid in Olst, is de gemeente Olst-Wijhe voornemens een fiets- en voetgangersverbinding te realiseren onder het spoortracé Zwolle-Deventer ter hoogte van de straten Ter Stegestraat en Averbergen. Door de aanleg van de tunnel ontstaat een veilige verbinding aan de noordzijde van Olst en wordt de verkeersdruk op de spoorwegovergang Jan Hooglandstraat verminderd. Om de realisatie van deze verbinding planologisch mogelijk te maken is een nieuw bestemmingsplan gemaakt en legt het college van burgemeester en wethouders het ontwerpbestemmingsplan ter inzage. </text:p>
            <text:p text:style-name="common-al">Het plan (identificatienummer NL.IMRO.1773.BP2019003009-0201) en de bijbehorende stukken liggen ter inzage van 7 mei tot en met 17 juni 2020. U vindt het plan (met gebruik van het identificatienummer) op <text:a xlink:href="http://www.ruimtelijkeplannen.nl/" xlink:type="simple">www.ruimtelijkeplannen.nl</text:a> en bij ons klantcontactcentrum in Wijhe (Raadhuisplein 1). In Wijhe kunt u het plan enkel op afspraak inzien. Bronbestanden vindt u op <text:a xlink:href="http://www.ro.olst-wijhe.nl/" xlink:type="simple">ro.olst-wijhe.nl</text:a><text:span text:style-name="nadrukondlijn">/plannen</text:spa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3009-0201</meta:user-defined>
    <meta:user-defined meta:name="OVERHEIDop.Ruimtelijkeplannen/DC.type">bestemmingsplan</meta:user-defined>
    <dc:language>nl</dc:language>
    <meta:user-defined meta:name="OVERHEID.EPSG28992/DC.spatial">204700.533 483704.549</meta:user-defined>
    <meta:user-defined meta:name="DC.title">Ontwerpbestemmingsplan Olst, Fietstunnel Ter Stegestraat ter inzage</meta:user-defined>
    <meta:user-defined meta:name="OVERHEID.PostcodeHuisnummer/OVERHEIDop.postcodeHuisnummer">8121CA 55</meta:user-defined>
    <meta:user-defined meta:name="OVERHEIDop.straatnaam">Averbergen</meta:user-defined>
    <meta:user-defined meta:name="OVERHEIDop.woonplaats">Olst</meta:user-defined>
    <meta:user-defined meta:name="DCTERMS.W3CDTF/DCTERMS.available">2020-05-06</meta:user-defined>
    <meta:user-defined meta:name="DCTERMS.W3CDTF/OVERHEIDop.jaargang">2020</meta:user-defined>
    <meta:user-defined meta:name="OVERHEIDop.publicationIssue">24927</meta:user-defined>
    <meta:user-defined meta:name="OVERHEIDop.StcrtID/DC.identifier">stcrt-2020-24927</meta:user-defined>
    <meta:user-defined meta:name="OVERHEIDop.versieInformatie"/>
  </office:meta>
</office:document-meta>
</file>