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 Bedrijventerrein Hofskamp Oost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Bro) mee dat het gemeentebestuur van plan een bestemmingsplan voor te bereiden voor: </text:p>
            <text:p text:style-name="common-al"/>
            <text:p text:style-name="common-al">
            <text:span text:style-name="nadrukvet"> Varsseveld: Bedrijventerrein Hofskamp Oost fase 3</text:span>
          </text:p>
            <text:p text:style-name="common-al">Het in voorbereiding zijnde plan voorziet in de mogelijkheid om een bedrijventerrein te realiseren in aansluiting op het bestaande Bedrijventerrein Hofskamp Oost fase 2</text:p>
            <text:p text:style-name="common-al">
            <text:span text:style-name="nadrukvet"/>
          </text:p>
            <text:p text:style-name="common-al">
            <text:span text:style-name="nadrukvet">Procedure</text:span>
          </text:p>
            <text:p text:style-name="common-al">Deze publicatie heeft slechts een informerend doel. In dit stadium van de procedure kunt u geen zienswijzen indienen en er liggen geen stukken ter inzage. Ook is het niet mogelijk voor onafhankelijke instanties om advies uit te brengen over ons voornemen. Te zijner tijd zal een ontwerp van het bestemmingsplan ter inzage worden gelegd. Dan is het mogelijk om te reageren op het plan. Op de gemeentepagina en op onze website wordt aangekondigd wanneer en op welke manier u kun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8-VO01</meta:user-defined>
    <meta:user-defined meta:name="OVERHEIDop.Ruimtelijkeplannen/DC.type">bestemmingsplan</meta:user-defined>
    <dc:language>nl</dc:language>
    <meta:user-defined meta:name="OVERHEID.Gemeente/DC.spatial">Oude IJsselstreek</meta:user-defined>
    <meta:user-defined meta:name="DC.title">Voornemen voorbereiding bestemmingsplan Bedrijventerrein Hofskamp Oost fase 3</meta:user-defined>
    <meta:user-defined meta:name="DCTERMS.W3CDTF/DCTERMS.available">2020-05-06</meta:user-defined>
    <meta:user-defined meta:name="DCTERMS.W3CDTF/OVERHEIDop.jaargang">2020</meta:user-defined>
    <meta:user-defined meta:name="OVERHEIDop.publicationIssue">24911</meta:user-defined>
    <meta:user-defined meta:name="OVERHEIDop.StcrtID/DC.identifier">stcrt-2020-24911</meta:user-defined>
    <meta:user-defined meta:name="OVERHEIDop.versieInformatie"/>
  </office:meta>
</office:document-meta>
</file>