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e fase ten behoeve van de bouw van een distributiecentrum , aan Brigittenweg 1, op bedrijventerrein Stichtsekant kadastraal  bekend Almere, sectie D, nrs. 162,184,185,189 (allen deels)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text:span>
            <text:span text:style-name="nadrukvet">2</text:span>
            <text:span text:style-name="nadrukvet">e</text:span>
            <text:span text:style-name="nadrukvet"> fase</text:span>
            <text:span text:style-name="nadrukvet"> ten behoeve van de bouw </text:span>
            <text:span text:style-name="nadrukvet">van</text:span>
            <text:span text:style-name="nadrukvet"> een distributiecentrum op de locatie Brigitteweg 1, </text:span>
            <text:span text:style-name="nadrukvet"/>
            <text:span text:style-name="nadrukvet">op </text:span>
            <text:span text:style-name="nadrukvet">bedrijventerrein </text:span>
            <text:span text:style-name="nadrukvet">Stichtsekant</text:span>
            <text:span text:style-name="nadrukvet">, kadastraal bekend Almere, sectie D, </text:span>
            <text:span text:style-name="nadrukvet">nrs</text:span>
            <text:span text:style-name="nadrukvet">. 161,184,185,189 (allen deels) te</text:span>
            <text:span text:style-name="nadrukvet"> Almere.</text:span>
          </text:p>
            <text:p text:style-name="common-al">
            <text:span text:style-name="nadrukvet">Dossiernummer SBA </text:span>
            <text:span text:style-name="nadrukvet">193731</text:span>
          </text:p>
            <text:p text:style-name="common-al">
            <text:span text:style-name="nadrukvet">Olo</text:span>
            <text:span text:style-name="nadrukvet"> nummer</text:span>
            <text:span text:style-name="nadrukvet"/>
            <text:span text:style-name="nadrukvet">4434529</text:span>
          </text:p>
            <text:p text:style-name="common-al">Burgemeester en wethouders maken bekend dat zij op 23 augustus 2019 bovengenoemde aanvraag om omgevingsvergunning hebben ontvangen. Met ingang van 6 mei 2020 tot en met 18 juni 2020 wordt de ontwerp omgevingsvergunning, voor een periode van zes weken ter inzage gelegd. Deze ontwerp omgevingsvergunning 2e fase  heeft betrekking op de activiteit “Bouwen” “werkzaamheden uitvoeren” en “terrein inrichten en veranderen”. <text:span text:style-name="nadrukvet">V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6 me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6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6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3731 OLO 4434529</meta:user-defined>
    <meta:user-defined meta:name="DCTERMS.abstract">Ontwerp omgevingsvergunning 2e fase ten behoeve van de bouw van distributiecentrum, Brigitten 1, op bedrijven terrein Stichtsekant te Almere</meta:user-defined>
    <meta:user-defined meta:name="OVERHEIDop.Vergunningen/DC.type">omgevingsvergunningen</meta:user-defined>
    <dc:language>nl</dc:language>
    <meta:user-defined meta:name="OVERHEID.EPSG28992/DC.spatial">149437.648 480915.58</meta:user-defined>
    <meta:user-defined meta:name="DC.title">Ontwerp omgevingsvergunning 2e fase ten behoeve van de bouw van een distributiecentrum , aan Brigittenweg 1, op bedrijventerrein Stichtsekant kadastraal  bekend Almere, sectie D, nrs. 162,184,185,189 (allen deels) te Almere.</meta:user-defined>
    <meta:user-defined meta:name="OVERHEID.PostcodeHuisnummer/OVERHEIDop.postcodeHuisnummer">1358CA 7</meta:user-defined>
    <meta:user-defined meta:name="OVERHEIDop.straatnaam">Lijsterweg</meta:user-defined>
    <meta:user-defined meta:name="OVERHEIDop.woonplaats">Almere</meta:user-defined>
    <meta:user-defined meta:name="DCTERMS.W3CDTF/DCTERMS.available">2020-05-01</meta:user-defined>
    <meta:user-defined meta:name="DCTERMS.W3CDTF/OVERHEIDop.jaargang">2020</meta:user-defined>
    <meta:user-defined meta:name="OVERHEIDop.publicationIssue">24860</meta:user-defined>
    <meta:user-defined meta:name="OVERHEIDop.StcrtID/DC.identifier">stcrt-2020-24860</meta:user-defined>
    <meta:user-defined meta:name="OVERHEIDop.versieInformatie"/>
  </office:meta>
</office:document-meta>
</file>