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aandervesting, Edam en vaststelling welstandscriteria A3. Beschermd stadsgezicht – Korsnäs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23 april 2020 het bestemmingsplan “Baandervesting, Edam” , bestaande uit de geometrische bepaalde planobjecten als vervat in het GML-bestand NL.IMRO.0385.BPBaandervesting-vg01, met de GBKN-ondergrond o_NL.IMRO.0385.BPBaandervesting-vg01 en de bijbehorende toelichting, regels en bijlagen, gewijzigd heeft vastgesteld. De wijzigingen ten opzichte van het ontwerpbestemmingsplan zijn nader toegelicht in de “Nota van beantwoording zienswijzen 17 maart 2020”.</text:p>
            <text:p text:style-name="common-al">Burgemeester en wethouders van de gemeente Edam-Volendam maken tevens bekend, dat de gemeenteraad in zijn vergadering van 23 april 2020 op grond van artikel 12a van de Woningwet een aanvulling op de welstandscriteria voor het gebied A3. Beschermd stadsgezicht - Korsnästerrein heeft vastgesteld.</text:p>
            <text:p text:style-name="common-al">De welstandsnota bevat criteria aan de hand waarvan bouwwerken welstandelijk worden beoordeeld.</text:p>
            <text:p text:style-name="common-al">Momenteel wordt gewerkt aan de ontwikkeling en de ontwerpen van het Baandervesting Plan op het Korsnästerrein waarvoor welstandscriteria moeten worden vastgesteld als aanvulling op de nota.</text:p>
            <text:p text:style-name="common-al">
            <text:span text:style-name="nadrukvet">Plangebied</text:span>
          </text:p>
            <text:p text:style-name="common-al">Het Korsnästerrein ligt binnen de vesting in het historische centrum van Edam. Het gebied wordt omsloten door de Baanstraat in het westen, de Baandervesting in het zuiden, de Korte Baansteeg in het oosten en ’t Marken in het noorden.</text:p>
            <text:p text:style-name="common-al">
            <text:span text:style-name="nadrukvet">Doel</text:span>
          </text:p>
            <text:p text:style-name="common-al">Het bestemmingsplan heeft betrekking op de ontwikkeling van het voormalige bedrijfsterrein met een nieuwbouwplan voor circa 80 woningen. Aan het parkeerterrein Baanstraat is daarnaast het voornemen om een kleinschalige commerciële voorziening te realiseren. </text:p>
            <text:p text:style-name="common-al">Het bestemmingsplan geeft regels voor bebouwing en gebruik.</text:p>
            <text:p text:style-name="common-al">
            <text:span text:style-name="nadrukvet">Crisis- en herstelwet</text:span>
          </text:p>
            <text:p text:style-name="common-al">Op de voorbereiding en genomen besluit tot vaststelling van het bestemmingsplan is afdeling 2 van hoofdstuk 1 van de Crisis- en herstelwet van toepassing. Dit houdt in dat onder meer bijzondere procedurele bepalingen van toepassing zijn op de beroepsprocedure bij de Afdeling Bestuursrechtspraak van de Raad van State (zie hierna onder het kopje “Beroep”).</text:p>
            <text:p text:style-name="common-al">
            <text:span text:style-name="nadrukvet">Digitaal raadplegen</text:span>
          </text:p>
            <text:p text:style-name="common-al">Het bestemmingsplan, raadsvoorstel en –besluit zijn 6 weken digitaal in te zien via de website van de gemeente of te vinden op de site ruimtelijkeplannen.nl vanaf 7 mei 2020. In verband met de beperkende maatregelen vanwege de coronacrisis wordt van een papieren versie van het plan afgezien.</text:p>
            <text:p text:style-name="common-al">
            <text:span text:style-name="nadrukvet">Beroep</text:span>
          </text:p>
            <text:p text:style-name="common-al">Een belanghebbende die op het ontwerpbestemmingsplan tijdig zijn zienswijze bij de gemeenteraad van Edam-Volendam naar voren heeft gebracht, kan met ingang van de dag na die van de terinzagelegging, te weten 7 mei 2020, gedurende een termijn van 6 weken beroep instellen bij de Afdeling bestuursrechtspraak van de Raad van State, Postbus 20019, 2500 EA Den Haag. Gelijke bevoegdheid komt toe aan een belanghebbende die aantoont dat hij redelijkerwijs niet in staat is geweest om tijdig zijn zienswijze kenbaar te maken. Ook kan door een belanghebbende beroep worden ingesteld tegen de bij de vaststelling aangebrachte wijzigingen ten opzichte van het ontwerpbestemmingsplan.</text:p>
            <text:p text:style-name="common-al">Ook kunnen genoemde belanghebbenden digitaal beroep instellen bij de Raad van State en/of een verzoek om voorlopige voorziening vragen via digitaalloket.raadvanstate.nl/. Daarvoor moet u wel beschikken over een elektronische handtekening (DigiD). Kijk op de genoemde site voor de precieze voorwaarden.</text:p>
            <text:p text:style-name="common-al">Zoals aangegeven is op de vaststelling van het bestemmingsplan afdeling 2 van hoofdstuk 1 van de Crisis- en herstelwet van toepassing. Dit betekent onder meer dat in geval van beroep:</text:p>
            <text:p text:style-name="common-al"/>
            <text:list text:style-name="id1-3-2-1-1-19">
              <text:list-item text:style-override="id1-3-2-1-1-19-1">
                <text:number>1.</text:number>
                <text:p text:style-name="al">beroepsgronden in het beroepschrift moeten worden opgenomen;</text:p>
              </text:list-item>
              <text:list-item text:style-override="id1-3-2-1-1-19-2">
                <text:number>2.</text:number>
                <text:p text:style-name="al">het beroep niet-ontvankelijk wordt verklaard, indien binnen de beroepstermijn geen gronden zijn ingediend;</text:p>
              </text:list-item>
              <text:list-item text:style-override="id1-3-2-1-1-19-3">
                <text:number>3.</text:number>
                <text:p text:style-name="al">beroepsgronden niet na afloop van de beroepstermijn kunnen worden aangevuld.</text:p>
              </text:list-item>
            </text:list>
            <text:p text:style-name="common-al">Indien beroep wordt ingesteld, dient een afschrift van het besluit waartegen het beroep zich richt, te worden meegezonden. Aan het instellen van beroep zijn kosten verbonden.</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text:p>
            <text:p text:style-name="common-al">
            <text:span text:style-name="nadrukvet">Inwerkingtreding bestemmingsplan</text:span>
          </text:p>
            <text:p text:style-name="common-al">Ingevolge artikel 3.8, lid 5 van de Wet ruimtelijke ordening treedt het besluit tot gewijzigde vaststelling van het bestemmingsplan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vet">Inwerkingtreding welstandscriteria</text:span>
          </text:p>
            <text:p text:style-name="common-al">De aanvullende criteria voor gebied A3. Beschermd stadsgezicht - Korsnästerrein treden in werking met ingang van 7 mei 2020. Vanaf die datum ligt de aanvulling voor een ieder ter inzage op het kantoor van de afdeling Ruimtelijke Ontwikkeling, Mgr. C. Veermanlaan 1f te Volendam (alleen op afspraak).</text:p>
            <text:p text:style-name="common-al">
            <text:span text:style-name="nadrukvet">Algemene informatie</text:span>
          </text:p>
            <text:p text:style-name="common-al">Indien u vragen heeft, kunt u contact opnemen met een medewerker van de sectie Omgevingsbeleid tel. (0299) 398 398.</text:p>
            <text:p text:style-name="last-al">Edam-Volendam, 4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5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5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Baandervesting-vg01</meta:user-defined>
    <meta:user-defined meta:name="OVERHEIDop.Ruimtelijkeplannen/DC.type">bestemmingsplan</meta:user-defined>
    <dc:language>nl</dc:language>
    <meta:user-defined meta:name="OVERHEID.Gemeente/DC.spatial">Edam-Volendam</meta:user-defined>
    <meta:user-defined meta:name="OVERHEID.EPSG28992/DC.spatial">132179.727 502686.507</meta:user-defined>
    <meta:user-defined meta:name="DC.title">Gewijzigde vaststelling bestemmingsplan Baandervesting, Edam en vaststelling welstandscriteria A3. Beschermd stadsgezicht – Korsnästerrein</meta:user-defined>
    <meta:user-defined meta:name="OVERHEID.PostcodeHuisnummer/OVERHEIDop.postcodeHuisnummer">1135CA 9</meta:user-defined>
    <meta:user-defined meta:name="OVERHEIDop.straatnaam">'t Marken</meta:user-defined>
    <meta:user-defined meta:name="OVERHEIDop.woonplaats">Edam</meta:user-defined>
    <meta:user-defined meta:name="DCTERMS.W3CDTF/DCTERMS.available">2020-05-04</meta:user-defined>
    <meta:user-defined meta:name="DCTERMS.W3CDTF/OVERHEIDop.jaargang">2020</meta:user-defined>
    <meta:user-defined meta:name="OVERHEIDop.publicationIssue">24859</meta:user-defined>
    <meta:user-defined meta:name="OVERHEIDop.StcrtID/DC.identifier">stcrt-2020-24859</meta:user-defined>
    <meta:user-defined meta:name="OVERHEIDop.versieInformatie"/>
  </office:meta>
</office:document-meta>
</file>