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Blankenham, Hammerdijk 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Steenwijkerland heeft op 21 april 2020 het bestemmingsplan Blankenham, Hammerdijk 12 vastgesteld. Het plan heeft betrekking op de functiewijziging van agrarisch naar wonen met een bouwvlak.</text:p>
            <text:p text:style-name="common-al"/>
            <text:p text:style-name="common-al">De stukken liggen van 6 mei tot en met 16 juni 2020 ter inzage. Het bestemmingsplan kunt u alleen op afspraak inzien in het gemeentehuis. Wij vragen u om zoveel mogelijk online het bestemmingsplan te raadplegen. Als u vragen heeft of toch een afspraak wilt maken, dan kan dat telefonisch via het nummer 14 0521 of via de gemeentelijke website.</text:p>
            <text:p text:style-name="common-al">
            <text:span text:style-name="nadrukcur"/>
          </text:p>
            <text:p text:style-name="common-al">U kunt het bestemmingsplan raadplegen via <text:a xlink:href="https://www.ruimtelijkeplannen.nl/viewer/viewer?planidn=NL.IMRO.1708.BKHHammerdijk12Bp-VG01" xlink:type="simple"><text:span text:style-name="nadrukcur">https://www.ruimtelijkeplannen.nl/viewer/viewer?planidn=NL.IMRO.1708.BKHHammerdijk12Bp-VG01</text:span></text:a></text:p>
            <text:p text:style-name="common-al">De bestanden zijn beschikbaar op het webadres:<text:span text:style-name="nadrukcur"/><text:a xlink:href="http://ruimtelijkeplannen.steenwijkerland.nl/C83A1804-15EB-4B90-98FF-9AC205DFFC6F/" xlink:type="simple"><text:span text:style-name="nadrukcur">http://ruimtelijkeplannen.steenwijkerland.nl/C83A1804-15EB-4B90-98FF-9AC205DFFC6F/</text:span></text:a></text:p>
            <text:p text:style-name="common-al"/>
            <text:p text:style-name="common-al">Reageren? </text:p>
            <text:p text:style-name="common-al">Tot en met 16 juni 2020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Verder kan iedere belanghebbende beroep instellen tegen de wijzigingen van het bestemmingsplan.</text:p>
            <text:p text:style-name="common-al">Het bestemmingsplan treedt in werking op 17 juni 2020. Als u tijdig beroep heeft ingesteld, kunt u de Voorzitter van de Afdeling bestuursrechtspraak vragen om een voorlopige voorziening te treffen. In dat geval treedt het bestemmingsplan niet eerder in werking dan nadat op dat verzoek is besli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8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8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BKHHammerdijk12-VG01</meta:user-defined>
    <meta:user-defined meta:name="DCTERMS.abstract">Functiewijziging van agrarisch naar wonen met een bouwvlak</meta:user-defined>
    <meta:user-defined meta:name="OVERHEIDop.Ruimtelijkeplannen/DC.type">bestemmingsplan</meta:user-defined>
    <dc:language>nl</dc:language>
    <meta:user-defined meta:name="OVERHEID.Gemeente/DC.spatial">Steenwijkerland</meta:user-defined>
    <meta:user-defined meta:name="OVERHEID.EPSG28992/DC.spatial">188482 531838</meta:user-defined>
    <meta:user-defined meta:name="DC.title">Vaststelling bestemmingsplan Blankenham, Hammerdijk 12</meta:user-defined>
    <meta:user-defined meta:name="OVERHEID.PostcodeHuisnummer/OVERHEIDop.postcodeHuisnummer">8373ED 12</meta:user-defined>
    <meta:user-defined meta:name="OVERHEIDop.straatnaam">Hammerdijk</meta:user-defined>
    <meta:user-defined meta:name="OVERHEIDop.woonplaats">Blankenh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24850</meta:user-defined>
    <meta:user-defined meta:name="OVERHEIDop.StcrtID/DC.identifier">stcrt-2020-24850</meta:user-defined>
    <meta:user-defined meta:name="OVERHEIDop.versieInformatie"/>
  </office:meta>
</office:document-meta>
</file>