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rnhemsebovenweg 76 in Drie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8 mei 2020 gedurende zes weken (tot en met 18 juni 2020) het ontwerpbestemmingsplan Arnhemsebovenweg 76 in Driebergen en de daarop betrekking hebbende stukken voor iedereen ter inzage liggen (identificatienummer: NL.IMRO.1581.DBGarnhemsebovweg7-ON01.</text:p>
            <text:p text:style-name="tussenkopcur">Wat houdt dit bestemmingsplan in?</text:p>
            <text:p text:style-name="tussenkopcur">Het ontwerpwijzigingsplan maakt het mogelijk om in plaats van één vrijstaande woning een twee onder één kapwoning te bouwen. Er hoeft geen exploitatieplan te worden vastgesteld daar het kostenverhaal met een anterieure overeenkomst is geregeld.</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Burgemeester en wethouders van de Utrechtse Heuvelrug, Postbus 200, 3940 AE Doorn;</text:p>
              </text:list-item>
              <text:list-item text:style-override="id1-3-2-1-1-11-3">
                <text:number>•</text:number>
                <text:p text:style-name="al">Indien u een mondelinge zienswijze wilt indienen verzoeken wij u vóór 11 juni 2020  contact op te nemen met de heer Vaartjes van het team Omgevingsontwikkeling van de gemeente Utrechtse Heuvelrug, via 0343 56 56 00.</text:p>
              </text:list-item>
            </text:list>
            <text:p text:style-name="common-al">Vermeld bij uw zienswijze in het onderwerp: “Zienswijze ontwerpwijzigingsplan Arnhemsebovenweg 76 in Driebergen”.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3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3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3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arnhemsebovweg7-ON01</meta:user-defined>
    <meta:user-defined meta:name="OVERHEIDop.Ruimtelijkeplannen/DC.type">wijzigings- of uitwerkingsplan</meta:user-defined>
    <dc:language>nl</dc:language>
    <meta:user-defined meta:name="OVERHEID.Gemeente/DC.spatial">Utrechtse Heuvelrug</meta:user-defined>
    <meta:user-defined meta:name="OVERHEID.EPSG28992/DC.spatial">148897 451980</meta:user-defined>
    <meta:user-defined meta:name="DC.title">Ontwerp bestemmingsplan “Arnhemsebovenweg 76 in Driebergen”</meta:user-defined>
    <meta:user-defined meta:name="OVERHEID.PostcodeHuisnummer/OVERHEIDop.postcodeHuisnummer">3971ML 76</meta:user-defined>
    <meta:user-defined meta:name="OVERHEIDop.straatnaam">Arnhemsebovenweg</meta:user-defined>
    <meta:user-defined meta:name="OVERHEIDop.woonplaats">Driebergen-Rijsenburg</meta:user-defined>
    <meta:user-defined meta:name="DCTERMS.W3CDTF/DCTERMS.available">2020-05-07</meta:user-defined>
    <meta:user-defined meta:name="DCTERMS.W3CDTF/OVERHEIDop.jaargang">2020</meta:user-defined>
    <meta:user-defined meta:name="OVERHEIDop.publicationIssue">24830</meta:user-defined>
    <meta:user-defined meta:name="OVERHEIDop.StcrtID/DC.identifier">stcrt-2020-24830</meta:user-defined>
    <meta:user-defined meta:name="OVERHEIDop.versieInformatie"/>
  </office:meta>
</office:document-meta>
</file>