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Reevediep, Kampen, Rijkswaterstaat</text:h>
      <text:p text:style-name="ifm_p_mt.7.4mm_ifm">De Minister van Infrastructuur en Waterstaat heeft het voornemen om een watervergunning te verlenen aan gemeente Kampen.</text:p>
      <text:p text:style-name="ifm_p_mt.3.7mm_ifm">De watervergunning betreft het plaatsen en behouden van een kunstwerk met fundering, bestaande uit kubussen op palen, op het perceel kadastraal bekend gemeente Kampen, Sectie P, nummer 6747, gelegen aan de noord zijde van het Reevediep, in de gemeente Kampen.</text:p>
      <text:h text:style-name="ifm_p_font.bold_mt.5.08mm_page.keep-with-next_ifm" text:outline-level="4">Terinzagelegging</text:h>
      <text:p text:style-name="ifm_p_mt.4.23mm_ifm">De ontwerpvergunning met bijbehorende stukken ligt van 7 mei 2020 tot en met 17 juni 2020 ter inzage bij het Stadhuis in Kampen, burgemeester Berghuisplein 1, 8261 DD Kampen.</text:p>
      <text:p text:style-name="ifm_p_ifm">In verband met de coronacrisis dient u telefonisch een afspraak te maken voor het inzien van de ontwerpvergunning. Dit kan op maandag tot en met vrijdag tussen 08.30 en 17.00 uur via het telefoonnummer 06 1216 1710.</text:p>
      <text:h text:style-name="ifm_p_font.bold_mt.5.08mm_page.keep-with-next_ifm" text:outline-level="4">Zienswijze(n)</text:h>
      <text:p text:style-name="ifm_p_mt.4.23mm_ifm">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19-00018301.</text:p>
      <text:p text:style-name="ifm_p_ifm">Voor mondelinge zienswijzen kan contact worden opgenomen met de Afdeling Vergunningverlening bereikbaar onder telefoonnummer 06 1595 2831.</text:p>
      <text:h text:style-name="ifm_p_font.bold_mt.5.08mm_page.keep-with-next_ifm" text:outline-level="4">Inlichtingen</text:h>
      <text:p text:style-name="ifm_p_mt.4.23mm_ifm">Nadere informatie is verkrijgbaar via telefoonnummer 06 1595 2831.</text:p>
      <text:p text:style-name="ifm_p_font.italic_mt.3.7mm_ifm">DE MINISTER VAN INFRASTRUCTUUR EN WATERSTAAT,<text:line-break/>Namens deze,<text:line-break/>het hoofd van de afdeling Vergunningverlening,<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828</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828</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Waterwet Reevediep, Kamp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2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Bestuur | Gemeenten</meta:user-defined>
    <meta:user-defined meta:name="DC.title">Kennisgeving ontwerpbesluit Waterwet Reevediep, Kampen, Rijkswaterstaat</meta:user-defined>
    <meta:user-defined meta:name="DCTERMS.W3CDTF/DCTERMS.available">2020-05-04</meta:user-defined>
    <meta:user-defined meta:name="OVERHEIDop.Ruimtelijkplan/OVERHEIDop.bekendmakingBetreffendePlan"/>
  </office:meta>
</office:document-meta>
</file>