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rinchem - ontwerp omgevingsvergunning uitgebreide procedure - het bouwen van een hotel, vergaderruimte, bioscoop en speelautomatenhal (van der Valk Gorinchem), activiteit bouwen, activiteit projectbesluit, Gor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span text:style-name="nadrukvet">Franklinweg 7, 4207HX</text:span> (ingekomen 20/12/2019)</text:p>
            <text:p text:style-name="common-al"/>
            <text:p text:style-name="common-al">Het bouwen van een hotel, vergaderruimte, bioscoop en speelautomatenhal (van der Valk Gorinchem), activiteit bouwen, activiteit projectbesluit, activiteit projectbesluit.</text:p>
            <text:p text:style-name="common-al">De aanvraag, de ontwerpbeschikking en de bijbehorende stukken liggen met ingang van woensdag 6 mei 2020 gedurende zes weken ter inzage. In verband met de huidige richtlijnen van het rijk betreffende het coronavirus worden genoemde stukken niet in de informatiehoek van het stadhuis van de gemeente Gorinchem ter inzage gelegd. Wilt u de stukken op deze wijze toch inzien? Stuur dan een mail naar gemeente@gorinchem.nl. Wij sturen de stukken dan per mail in PDF naar u toe. Zo hoeft u niet naar het stadhuis te komen.</text:p>
            <text:p text:style-name="common-al"/>
            <text:p text:style-name="common-al">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Vergunningen. </text:p>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2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2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2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PAB2020129-3001</meta:user-defined>
    <meta:user-defined meta:name="OVERHEIDop.Ruimtelijkeplannen/DC.type">omgevingsvergunning met planafwijking</meta:user-defined>
    <dc:language>nl</dc:language>
    <meta:user-defined meta:name="OVERHEID.Gemeente/DC.spatial">Gorinchem</meta:user-defined>
    <meta:user-defined meta:name="OVERHEID.EPSG28992/DC.spatial">128803.601 428174.963</meta:user-defined>
    <meta:user-defined meta:name="DC.title">Gemeente Gorinchem - ontwerp omgevingsvergunning uitgebreide procedure - het bouwen van een hotel, vergaderruimte, bioscoop en speelautomatenhal (van der Valk Gorinchem), activiteit bouwen, activiteit projectbesluit, Gorinchem</meta:user-defined>
    <meta:user-defined meta:name="OVERHEID.PostcodeHuisnummer/OVERHEIDop.postcodeHuisnummer">4207HX 5</meta:user-defined>
    <meta:user-defined meta:name="OVERHEIDop.straatnaam">Franklinweg</meta:user-defined>
    <meta:user-defined meta:name="OVERHEIDop.woonplaats">Gorinchem</meta:user-defined>
    <meta:user-defined meta:name="DCTERMS.W3CDTF/DCTERMS.available">2020-05-04</meta:user-defined>
    <meta:user-defined meta:name="DCTERMS.W3CDTF/OVERHEIDop.jaargang">2020</meta:user-defined>
    <meta:user-defined meta:name="OVERHEIDop.publicationIssue">24827</meta:user-defined>
    <meta:user-defined meta:name="OVERHEIDop.StcrtID/DC.identifier">stcrt-2020-24827</meta:user-defined>
    <meta:user-defined meta:name="OVERHEIDop.versieInformatie"/>
  </office:meta>
</office:document-meta>
</file>