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Noord, deelplan woningbouw Spaarbankbosch 2018 en besluit hogere grenswaarde woningbouw Spaarbank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23 april 2020 het bestemmingsplan Buitengebied Noord, deelplan woningbouw Spaarbankbosch 2018 en bijbehorend exploitatieplan ongewijzigd heeft vastgesteld. Het plan maakt het bouwen van maximaal 6 woningen mogelijk. Het plangebied wordt aan de noord- en westzijde omsloten door het Spaarbankbosch en aan de oostzijde door de Hoogeveenseweg en aan de zuidzijde door de Beukenlaan. </text:p>
            <text:p text:style-name="common-al"/>
            <text:p text:style-name="common-al">
            <text:span text:style-name="nadrukvet">Inzage</text:span>
          </text:p>
            <text:p text:style-name="common-al">De stukken liggen van <text:span text:style-name="nadrukvet">7 mei 2020</text:span> tot en met <text:span text:style-name="nadrukvet">17 juni 2020</text:span> ter inzage: </text:p>
            <text:p text:style-name="common-al"/>
            <text:list text:style-name="id1-3-2-1-1-6">
              <text:list-item text:style-override="id1-3-2-1-1-6-1">
                <text:number>1.</text:number>
                <text:p text:style-name="al">online op <text:a xlink:href="http://www.ruimtelijkeplannen.nl/" xlink:type="simple">www.ruimtelijkeplannen.nl</text:a>. Het planidentificatienummer is NL.IMRO.0118.2018BP9006002-VG01, of op de gemeentelijke website: via <text:a xlink:href="http://www.hoogeveen.nl/inzage" xlink:type="simple">www.hoogeveen.nl/inzage</text:a>. Bij vragen kunt u contact opnemen met Frank Berting via telefoonnummer 0528-291769.</text:p>
              </text:list-item>
              <text:list-item text:style-override="id1-3-2-1-1-6-2">
                <text:number>2.</text:number>
                <text:p text:style-name="al">bij de Gemeentewinkel, Raadhuisplein 24 in Hoogeveen. Gedurende de maatregelen vanwege het coronavirus zijn de gemeentelijke gebouwen beperkt toegankelijk en wordt u verzocht om een afspraak te maken, mocht het noodzakelijk voor u zijn om bij de balie de stukken in te zien. Dit doet u via <text:a xlink:href="http://www.hoogeveen.nl/" xlink:type="simple">www.hoogeveen.nl</text:a>, klik op de button ‘Afspraak maken’, of bel 14 0528.</text:p>
              </text:list-item>
            </text:list>
            <text:p text:style-name="common-al"/>
            <text:p text:style-name="common-al">
            <text:span text:style-name="nadrukvet">Beroep/ verzoek voorlopige voorziening</text:span>
          </text:p>
            <text:p text:style-name="common-al">Tijdens de inzagetermijn kunt u beroep instellen tegen het vaststellingsbesluit als u: </text:p>
            <text:p text:style-name="common-al"/>
            <text:list text:style-name="id1-3-2-1-1-11">
              <text:list-item text:style-override="id1-3-2-1-1-11-1">
                <text:number>-</text:number>
                <text:p text:style-name="al">een belanghebbende bent die tijdig een zienswijze kenbaar heeft gemaakt bij de gemeenteraad</text:p>
              </text:list-item>
            </text:list>
            <text:list text:style-name="id1-3-2-1-1-12">
              <text:list-item text:style-override="id1-3-2-1-1-12-1">
                <text:number>-</text:number>
                <text:p text:style-name="al">een belanghebbende bent en aan kunt tonen dat u redelijkerwijs niet in staat bent geweest u tijdig tot de gemeenteraad te wenden. </text:p>
                <text:p text:style-name="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list-item>
            </text:list>
            <text:p text:style-name="common-al"/>
            <text:p text:style-name="common-al">
            <text:span text:style-name="nadrukvet">Besluit hogere waarden </text:span>
          </text:p>
            <text:p text:style-name="common-al">Voor het mogelijk maken van woningbouw op het voormalig sportterrein in Spaarbankbosch te Fluitenberg heeft het college van B&amp;W op 10 maart 2020 hogere grenswaarden wegverkeerslawaai vastgesteld op basis van de Wet geluidhinder. De maximale hogere grenswaarde bedraagt 51 dB (Lden) als gevolg van het wegverkeerslawaai van rijksweg A28.</text:p>
            <text:p text:style-name="common-al"/>
            <text:p text:style-name="common-al">
            <text:span text:style-name="nadrukvet">Beroep instellen tegen het besluit hogere waarden </text:span>
          </text:p>
            <text:p text:style-name="common-al">Op grond van artikel 145 van de Wet geluidhinder begint de termijn voor het indienen van een beroepsschrift bij de Afdeling bestuursrechtspraak van de Raad van State tegen het besluit tot vaststelling van hogere waarden met ingang van de dag waarop beroep kan worden ingesteld tegen het besluit van de raad tot vaststelling van het bestemmingsplan Buitengebied Noord, deelplan woningbouw Spaarbankbosch 2018. </text:p>
            <text:p text:style-name="common-al">Op grond van artikel 6.13 van de Algemene wet bestuursrecht, kunnen ook hier tegen alleen belanghebbenden in beroep gaan die, ofwel een zienswijze ingediend hebben tegen het ontwerpbesluit, dan wel redelijkerwijs niet kan worden verweten dat ze geen zienswijzen tegen het ontwerpbesluit hebben ingediend. Het beroep schorst de werking van de besluiten niet. Daarvoor moet een afzonderlijk verzoek om voorlopige voorziening worden gericht aan de Voorzitter van de Raad van State, Afdeling bestuursrechtspraak, op bovenstaand adre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1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1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1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9006002-VG01</meta:user-defined>
    <meta:user-defined meta:name="DCTERMS.abstract">Het college van B&amp;W maakt bekend dat de gemeenteraad op 23 april 2020 het bestemmingsplan Buitengebied Noord, deelplan woningbouw Spaarbankbosch 2018 en bijbehorend exploitatieplan ongewijzigd heeft vastgesteld. Het plan maakt het bouwen van maximaal 6 woningen mogelijk. </meta:user-defined>
    <meta:user-defined meta:name="OVERHEIDop.Ruimtelijkeplannen/DC.type">bestemmingsplan</meta:user-defined>
    <dc:language>nl</dc:language>
    <meta:user-defined meta:name="OVERHEID.Gemeente/DC.spatial">Hoogeveen</meta:user-defined>
    <meta:user-defined meta:name="DC.title">Vaststelling bestemmingsplan Buitengebied Noord, deelplan woningbouw Spaarbankbosch 2018 en besluit hogere grenswaarde woningbouw Spaarbankbosch</meta:user-defined>
    <meta:user-defined meta:name="DCTERMS.W3CDTF/DCTERMS.available">2020-05-06</meta:user-defined>
    <meta:user-defined meta:name="DCTERMS.W3CDTF/OVERHEIDop.jaargang">2020</meta:user-defined>
    <meta:user-defined meta:name="OVERHEIDop.publicationIssue">24815</meta:user-defined>
    <meta:user-defined meta:name="OVERHEIDop.StcrtID/DC.identifier">stcrt-2020-24815</meta:user-defined>
    <meta:user-defined meta:name="OVERHEIDop.versieInformatie"/>
  </office:meta>
</office:document-meta>
</file>