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Hekkertsweg 3 Tubbergen en Oude Uelserdijk 6 Mander” en 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april 2020 heeft vastgesteld:</text:p>
            <text:p text:style-name="tussenkopcur">Het bestemmingsplan “Hekkertsweg 3 Tubbergen en Oude Uelserdijk 6 Mander”</text:p>
            <text:p text:style-name="common-al">Het bestemmingsplan maakt het mogelijk om de rood voor rood regeling toe te passen. Aan de Hekkertsweg 3 te Tubbergen en de Oude Uelserdijk 6 te Mander wordt in totaal 1.045m² landschap ontsierende bebouwing gesloopt waarvoor ter compensatie een woning gebouwd mag worden. Aan de Hekkertsweg 3 wordt daarbij de ontmengingsregeling toegepast; de varkensschuren ten behoeve van de intensieve tak worden gesloopt en de grondgebonden tak wordt in dezelfde omvang voortgezet. De rood voor rood woning wordt op de locatie van de te slopen varkensschuren aan de Hekkertsweg 3 gerealiseerd. Daarnaast wordt op beide percelen geïnvesteerd in ruimtelijke kwaliteit.</text:p>
            <text:p text:style-name="tussenkopcur">Ter inzage</text:p>
            <text:p text:style-name="common-al">Het papieren exemplaar van het bestemmingsplan ligt met ingang van 6 mei 2020 t/m 17 juni 2020 ter inzage. Als u de stukken wilt inzien, verzoeken wij u om daarvoor eerst telefonisch een afspraak te maken. U kunt het plan ook digitaal inzien op de landelijke website <text:a xlink:href="http://www.ruimtelijkeplannen.nl/" xlink:type="simple">www.ruimtelijkeplannen.nl</text:a>. Op deze website is het plan te raadplegen met behulp van het adres of met het planidentificatienummer NL.IMRO.0183.BUIBPHEKKW3OUELSD6-VG01. 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Ook is het beeldkwaliteitsplan te raadplegen via <text:a xlink:href="http://www.tubbergen.nl/ruimtelijke-plannen" xlink:type="simple">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maken van een afspraak om de stukken in te zien kunt u contact opnemen met de receptie via het algemene telefoonnummer 0546-628000. Voor inhoudelijke vragen of meer informatie kunt u contact opnemen met de heer Prins van het organisatieonderdeel Fysieke leefomgeving.</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HEKKW3OUELSD6-VG01</meta:user-defined>
    <meta:user-defined meta:name="OVERHEIDop.Ruimtelijkeplannen/DC.type">bestemmingsplan</meta:user-defined>
    <dc:language>nl</dc:language>
    <meta:user-defined meta:name="OVERHEID.Gemeente/DC.spatial">Tubbergen</meta:user-defined>
    <meta:user-defined meta:name="OVERHEID.EPSG28992/DC.spatial">250596.069 490603.831</meta:user-defined>
    <meta:user-defined meta:name="OVERHEID.EPSG28992/DC.spatial">250401.744 495451.705</meta:user-defined>
    <meta:user-defined meta:name="DC.title">Gemeente Tubbergen – Vastgesteld bestemmingsplan “Hekkertsweg 3 Tubbergen en Oude Uelserdijk 6 Mander” en beeldkwaliteitsplan “Rood voor Rood”</meta:user-defined>
    <meta:user-defined meta:name="OVERHEID.PostcodeHuisnummer/OVERHEIDop.postcodeHuisnummer">7651KD 3</meta:user-defined>
    <meta:user-defined meta:name="OVERHEID.PostcodeHuisnummer/OVERHEIDop.postcodeHuisnummer">7663TL 6</meta:user-defined>
    <meta:user-defined meta:name="OVERHEIDop.straatnaam">Hekkertsweg</meta:user-defined>
    <meta:user-defined meta:name="OVERHEIDop.straatnaam">Oude Uelserdijk</meta:user-defined>
    <meta:user-defined meta:name="OVERHEIDop.woonplaats">Tubbergen</meta:user-defined>
    <meta:user-defined meta:name="OVERHEIDop.woonplaats">Mander</meta:user-defined>
    <meta:user-defined meta:name="DCTERMS.W3CDTF/DCTERMS.available">2020-05-06</meta:user-defined>
    <meta:user-defined meta:name="DCTERMS.W3CDTF/OVERHEIDop.jaargang">2020</meta:user-defined>
    <meta:user-defined meta:name="OVERHEIDop.publicationIssue">24813</meta:user-defined>
    <meta:user-defined meta:name="OVERHEIDop.StcrtID/DC.identifier">stcrt-2020-24813</meta:user-defined>
    <meta:user-defined meta:name="OVERHEIDop.versieInformatie"/>
  </office:meta>
</office:document-meta>
</file>