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aanvulling welstandsnota: Beeldkwaliteitsplan Bangert en Oosterpolder, fase 3SP (voormalige tijdelijke supermarkt aan De Strip)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0 heeft de gemeenteraad besloten het beeldkwaliteitsplan Bangert en Oosterpolder voor fase 3SP ongewijzigd vast te stellen.</text:p>
            <text:p text:style-name="common-al"/>
            <text:p text:style-name="common-al">
            <text:span text:style-name="nadrukcur">Begrenzing van het gebied</text:span>
          </text:p>
            <text:p text:style-name="common-al">Het plangebied ligt in het zuidoosten van Bangert en Oosterpolder en wordt globaal begrensd door:</text:p>
            <text:p text:style-name="common-al">- de achterste perceelsgrens van Dorpsstraat 298, 300 en 302 (in het noorden);</text:p>
            <text:p text:style-name="common-al">- het Beeldsnijderpad (in het oosten);</text:p>
            <text:p text:style-name="common-al">- de Lucas Sinckstraat (in het zuiden);</text:p>
            <text:p text:style-name="common-al">- De Strip (in het westen).</text:p>
            <text:p text:style-name="common-al"/>
            <text:p text:style-name="common-al">
            <text:span text:style-name="nadrukcur">Doel van het plan</text:span>
          </text:p>
            <text:p text:style-name="common-al">In het beeldkwaliteitsplan staan de contouren van de gewenste ruimtelijke uitstraling van het gebied. Het bevat welstandscriteria waaraan bebouwing en inrichting van het plangebied moet voldoen. </text:p>
            <text:p text:style-name="common-al">Het beeldkwaliteitsplan wordt als aanvulling op de welstandsnota vastgesteld door de gemeenteraad en wordt gebruikt bij welstandstoetsing. Het is toetsingskader voor aanvragen om omgevingsvergunningen.</text:p>
            <text:p text:style-name="common-al"/>
            <text:p text:style-name="common-al">
            <text:span text:style-name="nadrukcur">Inzage</text:span>
          </text:p>
            <text:p text:style-name="common-al">Het beeldkwaliteitsplan en het vaststellingsbesluit liggen van dinsdag 12 mei tot en met maandag 22 juni 2020 voor een ieder ter inzage in het stadhuis, Nieuwe Steen 1 te Hoorn. Ze zijn ook te bekijken op www.hoorn.nl (via ‘Bestemmingsplan inzien’ en ‘Bangert en Oosterpolder, fase 3-oost en 4b’).</text:p>
            <text:p text:style-name="common-al"/>
            <text:p text:style-name="common-al">
            <text:span text:style-name="nadrukcur">Geen reactie mogelijk</text:span>
          </text:p>
            <text:p text:style-name="common-al">Op grond van artikel 8:3 van de Algemene wet bestuursrecht kan geen bezwaar of beroep worden ingesteld tegen het vaststellingsbesluit.</text:p>
            <text:p text:style-name="common-al"/>
            <text:p text:style-name="common-al">
            <text:span text:style-name="nadrukcur">Inwerkingtreding</text:span>
          </text:p>
            <text:p text:style-name="last-al">Deze aanvulling op de welstandsrichtlijnen treedt één dag na deze bekendmaking in wer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0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80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80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Hoorn</meta:user-defined>
    <meta:user-defined meta:name="OVERHEIDop.Staatscourant/DC.type">Overi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lternative">Vaststelling aanvulling welstandsnota: Beeldkwaliteitsplan Bangert en Oosterpolder, fase 3SP (voormalige tijdelijke supermarkt aan De Strip), Hoorn</meta:user-defined>
    <dc:language>nl</dc:language>
    <meta:user-defined meta:name="OVERHEID.Gemeente/DC.spatial">Hoorn</meta:user-defined>
    <meta:user-defined meta:name="DC.title">Vaststelling aanvulling welstandsnota: Beeldkwaliteitsplan Bangert en Oosterpolder, fase 3SP (voormalige tijdelijke supermarkt aan De Strip), Hoorn</meta:user-defined>
    <meta:user-defined meta:name="DCTERMS.W3CDTF/DCTERMS.available">2020-05-11</meta:user-defined>
    <meta:user-defined meta:name="DCTERMS.W3CDTF/OVERHEIDop.jaargang">2020</meta:user-defined>
    <meta:user-defined meta:name="OVERHEIDop.publicationIssue">24805</meta:user-defined>
    <meta:user-defined meta:name="OVERHEIDop.StcrtID/DC.identifier">stcrt-2020-24805</meta:user-defined>
    <meta:user-defined meta:name="OVERHEIDop.versieInformatie"/>
  </office:meta>
</office:document-meta>
</file>