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Buizerdstraat 8 Zwijndrecht' en vaststelling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ter voldoening aan het bepaalde in artikel 3.8 van de Wet ruimtelijke ordening, met ingang van 1 mei 2020 zes weken voor een ieder ter inzage ligt: </text:p>
            <text:p text:style-name="common-al">
            <text:span text:style-name="nadrukvet">Bestemmingsplan</text:span>
          </text:p>
            <text:p text:style-name="common-al">De gemeenteraad heeft in de raadsvergadering van 14 april 2020 besloten het bestemmingsplan 'Buizerdstraat 8 Zwijndrecht' gewijzigd vast te stellen. Het bestemmingsplan voorziet in de realisatie van een woongebouw voor maximaal 24 appartementen op de locatie van de voormalige basisschool Lindestein aan de Buizerdstraat 8. Het plangebied wordt begrensd door de Buizerdstraat aan de noordzijde, de Kerkweg aan de westzijde, de groenstrook die parallel loopt aan het flatgebouw aan het Fazantplein (oneven nummers) aan de oostzijde en het dijklichaam van de Lindtsedijk aan de zuidzijde.</text:p>
            <text:p text:style-name="common-al">Tegen het ontwerpbestemmingsplan is een zienswijze ingediend. Deze zienswijze is voor de vaststelling van het bestemmingsplan in een notitie zienswijzen opgenomen en afgewogen. Er zijn daarnaast ambtshalve wijzigingen gedaan. Deze wijzigingen zijn voor de vaststelling van het bestemmingsplan in de notitie zienswijzen opgenomen. De notitie zienswijzen maakt onderdeel uit van het besluit tot vaststelling van het bestemmingsplan. </text:p>
            <text:p text:style-name="common-al">
            <text:span text:style-name="nadrukvet">Hogere grenswaarden </text:span>
          </text:p>
            <text:p text:style-name="common-al">Ter plaatse van de nieuwe woningen wordt door het verkeer op de Kerkweg en de activiteiten op het industrieterrein Dordt-West/Groote Lindt niet voldaan aan de voorkeursgrenswaarde op grond van de Wet geluidhinder. Voor realisatie van dit bouwplan zijn voor 6 woningen vanwege wegverkeerslawaai en voor 17 woningen vanwege industrielawaai hogere grenswaarden nodig. Burgemeester en wethouders hebben de benodigde hogere grenswaarden op 10 maart 2020 vastgesteld. </text:p>
            <text:p text:style-name="common-al">
            <text:span text:style-name="nadrukvet">Inzage</text:span>
          </text:p>
            <text:p text:style-name="common-al">Het bestemmingsplan en het besluit hogere grenswaarden liggen vanaf 1 mei 2020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afspraak te maken door een e-mail te sturen aan: vergunningen@zwijndrecht.nl. </text:p>
            <text:p text:style-name="common-al">Beide besluiten en de bijbehorende stukken zijn tevens in te zien op www.zwijndrecht.nl (onder inwoners → bestemmingsplannen → bestemmingsplannen in procedure)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belanghebbende gedurende de termijn van terinzagelegging beroep instellen bij de Afdeling bestuursrechtspraak van de Raad van State. Gedurende deze ter inzage termijn kan beroep worden ingesteld door:</text:p>
            <text:list text:style-name="id1-3-2-1-1-15">
              <text:list-item text:style-override="id1-3-2-1-1-15-1">
                <text:number>1.</text:number>
                <text:p text:style-name="al">een belanghebbende die tijdig een zienswijze bij de gemeenteraad heeft ingediend tegen het ontwerpbestemmingsplan of ontwerpbesluit hogere grenswaarden; </text:p>
              </text:list-item>
              <text:list-item text:style-override="id1-3-2-1-1-15-2">
                <text:number>2.</text:number>
                <text:p text:style-name="al">een belanghebbende die niet verweten kan worden dat hij/zij niet op tijd een zienswijze heeft ingediend; </text:p>
              </text:list-item>
              <text:list-item text:style-override="id1-3-2-1-1-15-3">
                <text:number>3.</text:number>
                <text:p text:style-name="al">een belanghebbende, tegen de gedeelten van het bestemmingsplan die ten opzichte van het ontwerpbestemmingsplan gewijzigd zijn vastgesteld. </text:p>
              </text:list-item>
            </text:list>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Zwijndrecht,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42.bp01HerzBuizerdstr-3001</meta:user-defined>
    <meta:user-defined meta:name="OVERHEIDop.referentienummer">2020-15958</meta:user-defined>
    <meta:user-defined meta:name="DCTERMS.abstract">Het plan ziet op de realisatie van een appartementengebouw van maximaal 24 woningen aan de Buizerdstraat 8 te Zwijndrecht. Voor dit plan zijn tevens hogere grenswaarden afgegeven. </meta:user-defined>
    <meta:user-defined meta:name="OVERHEIDop.Ruimtelijkeplannen/DC.type">bestemmingsplan</meta:user-defined>
    <dc:language>nl</dc:language>
    <meta:user-defined meta:name="OVERHEID.Gemeente/DC.spatial">Zwijndrecht</meta:user-defined>
    <meta:user-defined meta:name="OVERHEID.EPSG28992/DC.spatial">101476.504 425298.875</meta:user-defined>
    <meta:user-defined meta:name="DC.title">Vaststelling gewijzigd bestemmingsplan 'Buizerdstraat 8 Zwijndrecht' en vaststelling hogere grenswaarden geluid</meta:user-defined>
    <meta:user-defined meta:name="OVERHEID.PostcodeHuisnummer/OVERHEIDop.postcodeHuisnummer">3334SE 13</meta:user-defined>
    <meta:user-defined meta:name="OVERHEIDop.straatnaam">Fazantplein</meta:user-defined>
    <meta:user-defined meta:name="OVERHEIDop.woonplaats">Zwijndrecht</meta:user-defined>
    <meta:user-defined meta:name="DCTERMS.W3CDTF/DCTERMS.available">2020-04-30</meta:user-defined>
    <meta:user-defined meta:name="DCTERMS.W3CDTF/OVERHEIDop.jaargang">2020</meta:user-defined>
    <meta:user-defined meta:name="OVERHEIDop.publicationIssue">24727</meta:user-defined>
    <meta:user-defined meta:name="OVERHEIDop.StcrtID/DC.identifier">stcrt-2020-24727</meta:user-defined>
    <meta:user-defined meta:name="OVERHEIDop.versieInformatie"/>
  </office:meta>
</office:document-meta>
</file>