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algemene gehandicaptenparkeerplaats, de R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Een algemene gehandicaptenparkeerplaats in te stellen op de Ronde t.h.v. het Gezondheidscentrum</text:p>
            <text:p text:style-name="tussenkopcur">Motivering</text:p>
            <text:p text:style-name="common-al">Aan de Ronde is een gezondheidscentrum gevestigd. In het gezondheidscentrum zit onder meer een huisarts, fysiotherapie en chiropractie. Hier komen regelmatig oudere mensen die een gehandicaptenkaart hebben. Het is belangrijk dat deze doelgroep dichtbij de ingang kunnen parkeren, omdat ze niet in staat zijn om langere afstanden af te leggen. </text:p>
            <text:p text:style-name="common-al"/>
            <text:p text:style-name="common-al">Volgens het toegankelijkheidsbeleid dient 2% van de parkeergelegenheid te bestaan uit openbare gehandicaptenparkeerplaatsen die voor een ieder te gebruiken zijn. Zeker bij een gezondheidscentrum is dit wenselijk.</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8">
              <text:list-item text:style-override="id1-3-2-2-1-28-1">
                <text:number>1.</text:number>
                <text:p text:style-name="al">Het instellen van een algemene gehandicaptenparkeerplaats op de Ronde door het plaatsen van verkeersbord E06 uit bijlage I van het RVV 1990;</text:p>
              </text:list-item>
              <text:list-item text:style-override="id1-3-2-2-1-28-2">
                <text:number>2.</text:number>
                <text:p text:style-name="al">Een en ander overeenkomstig de bij dit besluit behorende tekening;</text:p>
              </text:list-item>
              <text:list-item text:style-override="id1-3-2-2-1-28-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8-4">
                <text:number>4.</text:number>
                <text:p text:style-name="al">Te bepalen dat de bekendmaking van dit verkeersbesluit geschiedt door plaatsing van het besluit in de Staatscourant.</text:p>
              </text:list-item>
            </text:list>
            <text:p text:style-name="tussenkopcur">Beroep</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beroep indienen bij de rechtbank Oost-Brabant. De termijn van zes weken begint op de dag na de datum waarop dit besluit in de Staatscourant is gepubliceerd. U kunt alleen beroep instellen als u ook een zienswijze tegen het ontwerpverkeersbesluit heeft ingediend in de periode dat deze mogelijkheid werd geboden of redelijkerwijs niet kan worden verweten dat u geen zienswijze heeft ingediend.</text:p>
            <text:p text:style-name="common-al"/>
            <text:p text:style-name="common-al">Als u een beroepschrift heeft ingediend dan schorst dat de werking van het besluit niet. Om het besluit te schorsen kunt u bij onverwijlde spoed, om een verzoek tot voorlopige voorziening vragen. Dit kunt u doen bij de voorzieningenrechter van de rechtbank in ’s-Hertogenbosch bij de sector Bestuursrecht, Postbus 90125, 5200 MA ’s-Hertogenbosch.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8-01-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Instellen gehandicaptenparkeerplaats - De Ronde,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meta:user-defined>
    <meta:user-defined meta:name="OVERHEIDop.verkeersbordcode">E6</meta:user-defined>
    <dc:language>nl</dc:language>
    <meta:user-defined meta:name="OVERHEID.EPSG28992/DC.spatial">155970 390684</meta:user-defined>
    <meta:user-defined meta:name="DC.title">verkeersbesluit – Instellen algemene gehandicaptenparkeerplaats, de Ronde</meta:user-defined>
    <meta:user-defined meta:name="OVERHEID.PostcodeHuisnummer/OVERHEIDop.postcodeHuisnummer">5683</meta:user-defined>
    <meta:user-defined meta:name="OVERHEIDop.straatnaam">De Ronde</meta:user-defined>
    <meta:user-defined meta:name="OVERHEIDop.woonplaats">Best</meta:user-defined>
    <meta:user-defined meta:name="DCTERMS.W3CDTF/DCTERMS.available">2020-01-10</meta:user-defined>
    <meta:user-defined meta:name="OVERHEIDop.StcrtID/DC.identifier">stcrt-2020-2472</meta:user-defined>
    <meta:user-defined meta:name="OVERHEIDop.externeBijlage">Tekening|exb-2020-1052</meta:user-defined>
    <meta:user-defined meta:name="DCTERMS.W3CDTF/OVERHEIDop.jaargang">2020</meta:user-defined>
    <meta:user-defined meta:name="OVERHEIDop.publicationIssue">2472</meta:user-defined>
    <meta:user-defined meta:name="OVERHEIDop.versieInformatie"/>
  </office:meta>
</office:document-meta>
</file>