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0941 Aanwijz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gezien de aanvraag ontvangen op 15 april 2020, ingeboekt met kenmerk 2020-0444/12091, om een parkeervak bij de Lucernehof 20 te 8256 CL Biddinghuizen, aan te wijzen als gehandicapten-parkeerplaats;</text:p>
            <text:p text:style-name="al"/>
            <text:p text:style-name="al">dat aanvrager in het bezit is van een gehandicaptenparkeerkaart, waardoor hij in aanmerking kan komen voor een gehandicaptenparkeerplaats op kenteken nabij zijn woning;</text:p>
            <text:p text:style-name="al"/>
            <text:p text:style-name="al">overwegende dat het gewenst is ter bescherming van hem als gehandicapte bestuurder een parkeervak aan te wijzen als gehandicaptenparkeerplaats;</text:p>
            <text:p text:style-name="al">dat deze weg in beheer is bij gemeente en gelegen is binnen de bebouwde kom;</text:p>
            <text:p text:style-name="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al">gelet op artikel 18 van de Wegenverkeerswet en artikel 12 van het BABW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 E S L U I TEN:</text:p>
            <text:p text:style-name="common-al">door plaatsing van bord E6 van bijlage I van het RVV 1990 met kenteken de aangegeven parkeerplaats aan het Lucernehof 20 te Biddinghuizen (volgens de bij dit besluit behorende tekening),aan te wijzen als gehandicaptenparkeerplaats, 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0 april 2020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M.A. Koning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Aanwijzen GPP - Lucernehof 20 Biddinghuiz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5466.446 496024.768</meta:user-defined>
    <meta:user-defined meta:name="DC.title">B20.000941 Aanwijzen gehandicaptenparkeerplaats</meta:user-defined>
    <meta:user-defined meta:name="OVERHEID.PostcodeHuisnummer/OVERHEIDop.postcodeHuisnummer">8256CL 20</meta:user-defined>
    <meta:user-defined meta:name="OVERHEIDop.straatnaam">Lucernehof</meta:user-defined>
    <meta:user-defined meta:name="OVERHEIDop.woonplaats">Biddinghuizen</meta:user-defined>
    <meta:user-defined meta:name="DCTERMS.W3CDTF/DCTERMS.available">2020-05-06</meta:user-defined>
    <meta:user-defined meta:name="OVERHEIDop.StcrtID/DC.identifier">stcrt-2020-24714</meta:user-defined>
    <meta:user-defined meta:name="DCTERMS.W3CDTF/OVERHEIDop.jaargang">2020</meta:user-defined>
    <meta:user-defined meta:name="OVERHEIDop.publicationIssue">24714</meta:user-defined>
    <meta:user-defined meta:name="OVERHEIDop.versieInformatie"/>
  </office:meta>
</office:document-meta>
</file>