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op aanvraag omgevingsvergunning, Kattenbergsesteeg 9 in Oirschot, bouwen van een vleesvarkensstal met biologisch gecombineerde luchtwasser inclusief M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3.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Kattenbergsesteeg 9 in Oirschot</text:p>
            <text:p text:style-name="common-al">
            <text:span text:style-name="nadrukvet">Omschrijving:</text:span>
          </text:p>
            <text:p text:style-name="common-al">bouwen van een vleesvarkensstal met biologisch gecombineerde luchtwasser inclusief MER</text:p>
            <text:p text:style-name="common-al">
            <text:span text:style-name="nadrukvet">Besluitdatum:</text:span>
          </text:p>
            <text:p text:style-name="common-al">9 januari 2020</text:p>
            <text:p text:style-name="common-al">
            <text:span text:style-name="nadrukvet">Zaaknummer:</text:span>
          </text:p>
            <text:p text:style-name="common-al">OIR-2019-0461</text:p>
            <text:p text:style-name="common-al">
            <text:span text:style-name="nadrukvet">Onderdelen:</text:span>
          </text:p>
            <text:list text:style-name="id1-3-2-1-1-11">
              <text:list-item text:style-override="id1-3-2-1-1-11-1">
                <text:number>•</text:number>
                <text:p text:style-name="al">Milieu</text:p>
              </text:list-item>
            </text:list>
            <text:p text:style-name="common-al">
            <text:span text:style-name="nadrukvet">Procedure:</text:span>
          </text:p>
            <text:p text:style-name="common-al">Uitgebreid, het besluit is niet gewijzigd ten opzichte van het ontwerp besluit.</text:p>
            <text:p text:style-name="common-al"/>
            <text:p text:style-name="common-al">
            <text:span text:style-name="nadrukvet">Beroep</text:span>
          </text:p>
            <text:p text:style-name="common-al">Belanghebbenden kunnen tegen het besluit een gemotiveerd beroepschrift indienen bij de rechtbank Oost-Brabant, Postbus 90125, 5200 MA ’s-Hertogenbosch. De termijn voor het indienen van een beroepschrift start op <text:span text:style-name="nadrukvet">15 januari 2020 </text:span>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71</text:span><text:line-break/><text:date style:data-style-name="dag" text:fixed="true" text:date-value="2020-01-10"/><text:line-break/><text:date style:data-style-name="jaar" text:fixed="true" text:date-value="2020-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471</text:span><text:date style:data-style-name="nicedate" text:fixed="true" text:date-value="2020-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471</text:span><text:date style:data-style-name="nicedate" text:fixed="true" text:date-value="2020-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Oirschot</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Aangemaakt met Squit 20/20 Publiceren</meta:user-defined>
    <meta:user-defined meta:name="OVERHEIDop.Vergunningen/DC.type">omgevingsvergunningen</meta:user-defined>
    <dc:language>nl</dc:language>
    <meta:user-defined meta:name="OVERHEID.EPSG28992/DC.spatial">144693.04 392466.17</meta:user-defined>
    <meta:user-defined meta:name="OVERHEID.EPSG28992/DC.spatial">144550.09 392484.77</meta:user-defined>
    <meta:user-defined meta:name="DC.title">Besluit op aanvraag omgevingsvergunning, Kattenbergsesteeg 9 in Oirschot, bouwen van een vleesvarkensstal met biologisch gecombineerde luchtwasser inclusief MER</meta:user-defined>
    <meta:user-defined meta:name="OVERHEID.PostcodeHuisnummer/OVERHEIDop.postcodeHuisnummer">5688</meta:user-defined>
    <meta:user-defined meta:name="OVERHEID.PostcodeHuisnummer/OVERHEIDop.postcodeHuisnummer">5688</meta:user-defined>
    <meta:user-defined meta:name="OVERHEIDop.straatnaam">|r:A58|r:E312</meta:user-defined>
    <meta:user-defined meta:name="OVERHEIDop.woonplaats">Oirschot</meta:user-defined>
    <meta:user-defined meta:name="OVERHEIDop.woonplaats">Oirschot</meta:user-defined>
    <meta:user-defined meta:name="DCTERMS.W3CDTF/DCTERMS.available">2020-01-10</meta:user-defined>
    <meta:user-defined meta:name="DCTERMS.W3CDTF/OVERHEIDop.jaargang">2020</meta:user-defined>
    <meta:user-defined meta:name="OVERHEIDop.publicationIssue">2471</meta:user-defined>
    <meta:user-defined meta:name="OVERHEIDop.StcrtID/DC.identifier">stcrt-2020-2471</meta:user-defined>
    <meta:user-defined meta:name="OVERHEIDop.versieInformatie"/>
  </office:meta>
</office:document-meta>
</file>