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95</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2 april 2020 (kenmerk 2857120/20/DP&amp;O), houdende wijzigingen van het Instellingsbesluit Visitatiecommissie NFI in verband met de vervanging van een lid van de Visitatiecommissie NFI en in verband met de invoering van de Wet normalisering rechtspositie ambtenaren</text:h>
      <text:p text:style-name="ifm_p_mt.3.7mm_ifm">De Minister van Justitie en Veiligheid,</text:p>
      <text:p text:style-name="ifm_p_mt.3.7mm_ifm">Geld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Visitatiecommissie NFI wordt als volgt gewijzigd:</text:p>
      <text:p text:style-name="ifm_p_mt.3.7mm_indent.no_ifm">A</text:p>
      <text:p text:style-name="ifm_p_mt.3.7mm_ifm">Artikel 4, tweede lid, onderdeel c komt te luiden:</text:p>
      <text:section text:style-name="ifm_sect_mleft.5.1mm_ifm" text:name="d15e56">
        <text:p text:style-name="ifm_p_indent.-7mm_mleft.7mm_ifm">c.<text:tab/>mr. J. van der Vlist.</text:p>
      </text:section>
      <text:p text:style-name="ifm_p_mt.3.7mm_indent.no_ifm">B</text:p>
      <text:p text:style-name="ifm_p_mt.3.7mm_ifm">Artikel 9 wordt als volgt gewijzigd:</text:p>
      <text:p text:style-name="ifm_p_mt.3.7mm_ifm">1.<text:s/>In het artikel wordt ‘van bijlage B van het Bezoldigingsbesluit burgerlijke rijksambtenaren 1984’ vervangen door ‘zoals overeengekomen in de laatstelijk afgesloten collectieve arbeidsoverkomst voor rijksambtenaren’.</text:p>
      <text:p text:style-name="ifm_p_mt.3.7mm_ifm">2.<text:s/>Aan het artikel wordt een lid toegevoegd, luidend:</text:p>
      <text:section text:style-name="ifm_sect_mleft.5.1mm_ifm" text:name="d15e74">
        <text:p text:style-name="ifm_p_mt.3.7mm_indent.-7mm_mleft.7mm_ifm">3.<text:tab/>In afwijking van het tweede lid wordt in 2020 aan het lid Van der Vlist op diens verzoek geen vergoeding uitgekeer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januari 2020.</text:p>
      <text:p text:style-name="ifm_p_mt.3.7mm_ifm">Dit besluit zal in de Staatscourant worden geplaatst en in afschrift worden gezonden aan de betrokkenen.</text:p>
      <text:p text:style-name="ifm_p_font.italic_mt.3.7mm_ifm">De Minister van Justitie en Veiligheid,<text:line-break/>F.B.J.<text:s/>Grapperhaus</text:p>
      <text:h text:style-name="ifm_p_font.bold_mt.5.08mm_page.break-before_ifm" text:outline-level="3">TOELICHTING</text:h>
      <text:p text:style-name="ifm_p_mt.4.23mm_ifm">Met dit wijzigingsbesluit wordt in verband met het accepteren van een andere functie per 1 januari 2020 het lid Vogelzang vervangen door de heer J. van der Vlist. Daarnaast is van de gelegenheid gebruikgemaakt om de grondslag van de vergoedingen aan te passen naar de nieuwe rechtspositie van rijksambtenaren.</text:p>
      <text:p text:style-name="ifm_p_mt.3.7mm_ifm">Aan beide wijzigingen is terugwerkende kracht verleend tot en met de datum waarop de wijzigingen operationeel zijn geworde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695</text:span><text:tab/>7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695</text:span><text:tab/>7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2 april 2020 (kenmerk 2857120/20/DP&amp;O), houdende wijzigingen van het Instellingsbesluit Visitatiecommissie NFI in verband met de vervanging van een lid van de Visitatiecommissie NFI en in verband met de invoering van de Wet normalisering rechtspositie ambtenaren</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46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6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title">Besluit van de Minister van Justitie en Veiligheid van 22 april 2020 (kenmerk 2857120/20/DP&amp;O), houdende wijzigingen van het Instellingsbesluit Visitatiecommissie NFI in verband met de vervanging van een lid van de Visitatiecommissie NFI en in verband met de invoering van de Wet normalisering rechtspositie ambtenaren</meta:user-defined>
    <meta:user-defined meta:name="DCTERMS.W3CDTF/DCTERMS.available">2020-05-07</meta:user-defined>
  </office:meta>
</office:document-meta>
</file>