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egstgeest - bekendmaking ontwerpbesluit omgevingsvergunning - Willem Einthovenstraat 13, sectie OGT00E 3324, Oegstge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Oegstgeest heeft het voornemen met toepassing van artikel 2.12, lid 1, onder a, onder 3 van de Wet algemene bepalingen omgevingsrecht (Wabo) af te wijken van het bestemmingsplan ‘Nieuw-Rhijngeest Zuid’. Op grond van het bepaalde in artikel 3.10 Wabo in samenhang met afdeling 3.4 van de Algemene wet bestuursrecht (Awb) maakt het college bekend dat het ontwerpbesluit omgevingsvergunning gedurende 6 weken ter inzage ligt. </text:p>
            <text:p text:style-name="common-al"> Het verzoek om omgevingsvergunning heeft betrekking op het project ‘de bouw van een bedrijfspand met laboratoriumfaciliteiten aan de Willem Einthovenstraat 13 te Oegstgeest’. De aanvraag is bij de gemeente bekend onder Olo nummer 4688853 en onder zaaknummer Z/19/128961. </text:p>
            <text:p text:style-name="common-al"> Het ontwerpbesluit en de bijbehorende stukken liggen met ingang van vrijdag 1 mei 2020 tot en met donderdag 11 juni 2020 ter inzage bij de welkomstbalie in het gemeentehuis aan de Rhijngeesterstraatweg 13 te Oegstgeest. </text:p>
            <text:p text:style-name="common-al"> Nadere informatie is verkrijgbaar bij de afdeling Ruimtelijke Ordening via telefoonnummer 14071. </text:p>
            <text:p text:style-name="common-al"> Tijdens de ter inzagetermijn kan een ieder gemotiveerd zijn zienswijze over het ontwerpbesluit indienen. Dit kan mondeling, maar wij geven de voorkeur aan een schriftelijk inspraakreactie. Een schriftelijke zienswijze kan worden gericht aan burgemeester en wethouders van de gemeente Oegstgeest, Postbus 1270, 2340 BG Oegstgeest onder vermelding van zaaknummer: <text:span text:style-name="nadrukvet">Z/19/128961/zienswijze ontwerpbesluit omgevingsbesluit ten behoeve van het project “de bouw van een bedrijfspand met laboratoriumfaciliteiten aan de Willem Einthovenstraat te Oegstgeest”.</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7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67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67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Oegstgeest</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meta:user-defined meta:name="OVERHEIDop.referentienummer">Z/19/128961</meta:user-defined>
    <dc:language>nl</dc:language>
    <meta:user-defined meta:name="OVERHEID.Gemeente/DC.spatial">Oegstgeest</meta:user-defined>
    <meta:user-defined meta:name="OVERHEID.EPSG28992/DC.spatial">91051.329 465062.543</meta:user-defined>
    <meta:user-defined meta:name="DC.title">Gemeente Oegstgeest - bekendmaking ontwerpbesluit omgevingsvergunning - Willem Einthovenstraat 13, sectie OGT00E 3324, Oegstgeest</meta:user-defined>
    <meta:user-defined meta:name="OVERHEID.PostcodeHuisnummer/OVERHEIDop.postcodeHuisnummer">2342BH 4</meta:user-defined>
    <meta:user-defined meta:name="OVERHEIDop.straatnaam">Willem Einthovenstraat</meta:user-defined>
    <meta:user-defined meta:name="OVERHEIDop.woonplaats">Oegstgeest</meta:user-defined>
    <meta:user-defined meta:name="DCTERMS.W3CDTF/DCTERMS.available">2020-04-30</meta:user-defined>
    <meta:user-defined meta:name="DCTERMS.W3CDTF/OVERHEIDop.jaargang">2020</meta:user-defined>
    <meta:user-defined meta:name="OVERHEIDop.publicationIssue">24674</meta:user-defined>
    <meta:user-defined meta:name="OVERHEIDop.StcrtID/DC.identifier">stcrt-2020-24674</meta:user-defined>
    <meta:user-defined meta:name="OVERHEIDop.versieInformatie"/>
  </office:meta>
</office:document-meta>
</file>