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realiseren van een snellaadstation aan de Rijksweg N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realiseren van een snellaadstation voor elektrische voertuigen aan de Rijksweg N50 te Zalk.</text:p>
            <text:p text:style-name="common-al">De gemeenteraad heeft in de vergadering van 23 april 2020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een snellaadstation voor elektrische voertuigen aan te leggen bij de verzorgingsplaats Zalkerbroek aan de Rijksweg N50 te Zalk. Hiervoor is afwijking nodig van de geldende planologische regeling, het bestemmingsplan ‘Buitengebied 2014’, omdat de werkzaamheden op grond van de geldende regels niet mogelijk zijn.</text:p>
            <text:p text:style-name="common-al">
            <text:span text:style-name="nadrukvet">Inzage</text:span>
          </text:p>
            <text:p text:style-name="common-al">Het ontwerpbesluit is digitaal beschikbaar via <text:a xlink:href="http://www.ruimtelijkeplannen.nl" xlink:type="simple">www.ruimtelijkeplannen.nl</text:a>. Het planidentificatienummer (ID) is NL.IMRO.0166.00991280-OW01.</text:p>
            <text:p text:style-name="common-al">De ontwerp-omgevingsvergunning en de ontwerp-vvgb liggen ook met ingang van 6 mei 2020 tot en met 17 juni 2020 voor een ieder ter inzage in het stadhuis. </text:p>
            <text:p text:style-name="common-al">Wegens de corona-crisis is het ontwerpbesluit omgevingsvergunning en verklaring van geen bedenkingen alleen vanaf 13.00 uur tot 17.00 uur (op vrijdag tot 16.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80-OW01</meta:user-defined>
    <meta:user-defined meta:name="OVERHEIDop.Vergunningen/DC.type">omgevingsvergunningen</meta:user-defined>
    <dc:language>nl</dc:language>
    <meta:user-defined meta:name="OVERHEID.EPSG28992/DC.spatial">194708.236 502121.096</meta:user-defined>
    <meta:user-defined meta:name="DC.title">Ontwerpbesluit omgevingsvergunning en ontwerp verklaring van geen bedenkingen voor het realiseren van een snellaadstation aan de Rijksweg N50</meta:user-defined>
    <meta:user-defined meta:name="OVERHEID.PostcodeHuisnummer/OVERHEIDop.postcodeHuisnummer">8276BZ 1</meta:user-defined>
    <meta:user-defined meta:name="OVERHEIDop.straatnaam">Rijksweg N50</meta:user-defined>
    <meta:user-defined meta:name="OVERHEIDop.woonplaats">Zalk</meta:user-defined>
    <meta:user-defined meta:name="DCTERMS.W3CDTF/DCTERMS.available">2020-05-06</meta:user-defined>
    <meta:user-defined meta:name="DCTERMS.W3CDTF/OVERHEIDop.jaargang">2020</meta:user-defined>
    <meta:user-defined meta:name="OVERHEIDop.publicationIssue">24630</meta:user-defined>
    <meta:user-defined meta:name="OVERHEIDop.StcrtID/DC.identifier">stcrt-2020-24630</meta:user-defined>
    <meta:user-defined meta:name="OVERHEIDop.versieInformatie"/>
  </office:meta>
</office:document-meta>
</file>