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oetinchemseweg 119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4 mei 2020 vergunning hebben verleend voor de realisatie van een opstelstrook voor showmodellen van een timmerfabriek op het perceel Doetinchemseweg 119 in Westendorp. De omgevingsvergunning heeft het volgende identificatie nummer: NL.IMRO.1509.OV000056-VA01. De aanvraag is geregistreerd onder nummer W-2020-0081.</text:p>
            <text:p text:style-name="common-al">
            <text:span text:style-name="nadrukvet"/>
          </text:p>
            <text:p text:style-name="common-al">
            <text:span text:style-name="nadrukvet">Inzage </text:span>
          </text:p>
            <text:p text:style-name="common-al"> De stukken liggen van 7 mei 2020 tot en met 18 juni 2020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6-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7088.3 440449.44</meta:user-defined>
    <meta:user-defined meta:name="DC.title">Verleende omgevingsvergunning Doetinchemseweg 119 Westendorp</meta:user-defined>
    <meta:user-defined meta:name="OVERHEID.PostcodeHuisnummer/OVERHEIDop.postcodeHuisnummer">7054BA 119</meta:user-defined>
    <meta:user-defined meta:name="OVERHEIDop.straatnaam">Doetinchemseweg</meta:user-defined>
    <meta:user-defined meta:name="OVERHEIDop.woonplaats">Westendorp</meta:user-defined>
    <meta:user-defined meta:name="DCTERMS.W3CDTF/DCTERMS.available">2020-05-06</meta:user-defined>
    <meta:user-defined meta:name="DCTERMS.W3CDTF/OVERHEIDop.jaargang">2020</meta:user-defined>
    <meta:user-defined meta:name="OVERHEIDop.publicationIssue">24618</meta:user-defined>
    <meta:user-defined meta:name="OVERHEIDop.StcrtID/DC.identifier">stcrt-2020-24618</meta:user-defined>
    <meta:user-defined meta:name="OVERHEIDop.versieInformatie"/>
  </office:meta>
</office:document-meta>
</file>