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Groen van Prinstererlaan I, partiële herziening Barneveld-Noordw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heeft op 22 april 2020 het plan Groen van Prinstererlaan I, partiële herziening Barneveld-Noordwest vastgesteld. Deze partiële herziening voorziet in vernieuwbouw van de kerk op het perceel Groen van Prinstererlaan 2 in Barneveld. </text:p>
            <text:p text:style-name="common-al">Van <text:span text:style-name="nadrukvet">1 mei tot en met 12 juni 2020</text:span> ligt het plan Groen van Prinstererlaan I, partiële herziening Barneveld-Noordwest ter inzage. Om het plan in te zien, kunt u een afspraak maken via telefoonnummer (0342) 495 335.</text:p>
            <text:p text:style-name="common-al"/>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498-0003" xlink:type="simple">www.ruimtelijkeplannen.nl/web-roo/?planidn=NL.IMRO.0203.1498-0003</text:a>
          </text:p>
            <text:p text:style-name="common-al">De bronbestanden zijn beschikbaar via: </text:p>
            <text:p text:style-name="common-al">
            <text:a xlink:href="http://gis.barneveld.nl/plannen/NL.IMRO.0203.1498-/NL.IMRO.0203.1498-0003" xlink:type="simple">http://gis.barneveld.nl/plannen/NL.IMRO.0203.1498-/NL.IMRO.0203.1498-0003</text:a>
          </text:p>
            <text:p text:style-name="common-al">(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30 april 202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611</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611</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611</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arnevel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3.1498-0003</meta:user-defined>
    <meta:user-defined meta:name="OVERHEIDop.Ruimtelijkeplannen/DC.type">bestemmingsplan</meta:user-defined>
    <dc:language>nl</dc:language>
    <meta:user-defined meta:name="OVERHEID.Gemeente/DC.spatial">Barneveld</meta:user-defined>
    <meta:user-defined meta:name="OVERHEID.EPSG28992/DC.spatial">168557 461864</meta:user-defined>
    <meta:user-defined meta:name="DC.title">vaststelling Groen van Prinstererlaan I, partiële herziening Barneveld-Noordwest</meta:user-defined>
    <meta:user-defined meta:name="OVERHEID.PostcodeHuisnummer/OVERHEIDop.postcodeHuisnummer">3771CD 2</meta:user-defined>
    <meta:user-defined meta:name="OVERHEIDop.straatnaam">Groen van Prinstererlaan</meta:user-defined>
    <meta:user-defined meta:name="OVERHEIDop.woonplaats">Barneveld</meta:user-defined>
    <meta:user-defined meta:name="DCTERMS.W3CDTF/DCTERMS.available">2020-04-30</meta:user-defined>
    <meta:user-defined meta:name="DCTERMS.W3CDTF/OVERHEIDop.jaargang">2020</meta:user-defined>
    <meta:user-defined meta:name="OVERHEIDop.publicationIssue">24611</meta:user-defined>
    <meta:user-defined meta:name="OVERHEIDop.StcrtID/DC.identifier">stcrt-2020-24611</meta:user-defined>
    <meta:user-defined meta:name="OVERHEIDop.versieInformatie"/>
  </office:meta>
</office:document-meta>
</file>