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straat +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ntwerpbestemmingsplan Nieuwstraat </text:span>
          </text:p>
            <text:p text:style-name="common-al">Burgemeester en wethouders maken overeenkomstig het bepaalde in artikel 3.8 van de Wet ruimtelijke ordening bekend dat ter inzage ligt</text:p>
            <text:p text:style-name="common-al">
            <text:span text:style-name="nadrukvet">het ontwerpbestemmingsplan Nieuwstraat </text:span>
          </text:p>
            <text:p text:style-name="common-al">landelijk bekend onder het plan-identificatienummer NL.IMRO.0202.952-0201.</text:p>
            <text:p text:style-name="common-al">
            <text:span text:style-name="nadrukvet">Plangebied</text:span>
          </text:p>
            <text:p text:style-name="common-al">Het plangebied ligt in de zuidelijke binnenstad van Arnhem en betreft het reeds gesloopte bouwblok aan de Nieuwstraat plus een klein deel van de aangrenzende openbare ruimte aan de Nieuwstraat en Rijnkade.</text:p>
            <text:p text:style-name="common-al">
            <text:span text:style-name="nadrukvet">Aanleiding en doel</text:span>
          </text:p>
            <text:p text:style-name="common-al">Op een prominente plek in de zuidelijke binnenstad van Arnhem wordt hard gewerkt aan een nieuw stukje Arnhem. Aan de Nieuwstraat tussen de Trans en de Rijnkade komt een nieuw, markant en duurzaam gebouw: Het Kadehuis. Dit is een bouwblok dat bestaat uit zes karakteristieke panden met een eigentijdse architectuur. Op de begane grond van het gebouw komt ruimte voor winkeltjes,horeca of mogelijk een galerie. Daarboven komen appartementen met een binnentuin en groene terrassen. Eronder komt een parkeergarage en een fietsenstalling voor de bewoners. Halverwege de Nieuwstraat komt een doorgang richting de Foodhallen. Met deze ontwikkeling wordt invulling gegeven aan de gewenste verbinding tussen de binnenstad en de Rijn. Alle voorbereidingen zoals het slopen van de voormalige gebouwen, het bodemonderzoek en het bouwrijp van de grond zijn inmiddels uitgevoerd. Het plan wordt gebouwd door AM in samenwerking met architect Barcode. Na een aanbestedingsprocedure van de gemeente werd hun plan als beste beoordeeld. Het bestemmingsplan maakt de herontwikkeling juridisch-planologisch mogelijk. Op basis van de uitgevoerde milieuonderzoeken heeft het college in het m.e.r.-beoordelingsbesluit besloten dat voor het voorliggende bestemmingsplan een Milieueffectrapport (MER) niet noodzakelijk is.</text:p>
            <text:p text:style-name="common-al">
            <text:span text:style-name="nadrukcur">Inzien</text:span>
          </text:p>
            <text:p text:style-name="common-al">Het ontwerpbestemmingsplan ligt met ingang van vrijdag 1 mei 2020 gedurende een termijn van 6 weken (tot en met donderdag 11 juni 2020 voor een ieder ter inzage bij de receptie van het Stadskantoor van de gemeente Arnhem aan de Eusebiusbuitensingel 53. </text:p>
            <text:p text:style-name="common-al">Het ontwerpbestemmingsplan is met ingang van vrijdag 1 mei ook op internet in te zien.</text:p>
            <text:p text:style-name="common-al">De interactieve digitale verbeelding van het ontwerpbestemmingsplan is te raadplegen op het webadres:</text:p>
            <text:p text:style-name="common-al">
            <text:a xlink:href="http://www.ruimtelijkeplannen.nl/?planidn=NL.IMRO.0202.952-0201" xlink:type="simple">http://www.ruimtelijkeplannen.nl/?planidn=NL.IMRO.0202.952-0201</text:a>
            <text:span text:style-name="nadrukcur">
              <text:span text:style-name="nadrukondlijn"/>
            </text:span>
          </text:p>
            <text:p text:style-name="common-al">De digitale bestanden die gezamenlijk het juridisch geldend ontwerp-bestemmingsplan vormen zijn te vinden op het webadres:</text:p>
            <text:p text:style-name="common-al">
            <text:a xlink:href="https://www.arnhem.nl/ruimtelijkeplannen/plannen/NL.IMRO.0202.952-/NL.IMRO.0202.952-0201/" xlink:type="simple">https://www.arnhem.nl/ruimtelijkeplannen/plannen/NL.IMRO.0202.952-/NL.IMRO.0202.952-0201/</text:a>
          </text:p>
            <text:p text:style-name="common-al">
            <text:span text:style-name="nadrukvet">Zienswijze</text:span>
          </text:p>
            <text:p text:style-name="common-al">Gedurende bovengenoemde termijn kan een ieder schriftelijk of mondeling een zienswijze betreffende het ontwerp-bestemmingsplan indienen bij de gemeenteraad (adres: Postbus 9029, 6800 EL Arnhem).</text:p>
            <text:p text:style-name="common-al">
            <text:span text:style-name="nadrukvet">Reageren via mail of telefonisch</text:span>
          </text:p>
            <text:p text:style-name="common-al">Als u een reactie wil geven op het bestemmingsplan kan dat op 3 manieren:</text:p>
            <text:p text:style-name="common-al">- Door een mail te sturen naar: kadehuis@arnhem.nl;</text:p>
            <text:p text:style-name="common-al">- Door een brief te sturen naar: Gemeente Arnhem t.a.v. Saskia Maessen, Postbus 9029, 6800 EL Arnhem;</text:p>
            <text:p text:style-name="common-al">- Door een telefonische reactie te geven via 026-3773047. </text:p>
            <text:p text:style-name="common-al">
            <text:span text:style-name="nadrukvet">
              <text:span text:style-name="nadrukcur">Ontwerpbesluit hogere waarden geluidhinder</text:span>
            </text:span>
          </text:p>
            <text:p text:style-name="common-al">In samenhang met het ontwerpbestemmingsplan ligt vanaf morgen ook een ontwerpbesluit hogere waarden in het kader van de Wet geluidhinder ter inzage. De publicatie hiervoor is te vinden op:</text:p>
            <text:p text:style-name="common-al">
            <text:a xlink:href="https://www.officielebekendmakingen.nl/gemeenteblad/op_organisatie/gemeente/arnhem" xlink:type="simple">https://www.officielebekendmakingen.nl/gemeenteblad/op_organisatie/gemeente/arnhem</text:a>
            <text:span text:style-name="nadrukcur">
              <text:span text:style-name="nadrukondlijn">. </text:span>
            </text:span>
          </text:p>
            <text:p text:style-name="common-al">Onderkant formuli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7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7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7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rn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2.952-0201</meta:user-defined>
    <meta:user-defined meta:name="OVERHEIDop.Ruimtelijkeplannen/DC.type">bestemmingsplan</meta:user-defined>
    <dc:language>nl</dc:language>
    <meta:user-defined meta:name="OVERHEID.Gemeente/DC.spatial">Arnhem</meta:user-defined>
    <meta:user-defined meta:name="OVERHEID.EPSG28992/DC.spatial">190697.803 443544.986</meta:user-defined>
    <meta:user-defined meta:name="DC.title">Ontwerpbestemmingsplan Nieuwstraat + m.e.r-beoordelingsbesluit</meta:user-defined>
    <meta:user-defined meta:name="OVERHEID.PostcodeHuisnummer/OVERHEIDop.postcodeHuisnummer">6811JA 30</meta:user-defined>
    <meta:user-defined meta:name="OVERHEIDop.straatnaam">Langstraat</meta:user-defined>
    <meta:user-defined meta:name="OVERHEIDop.woonplaats">Arnhem</meta:user-defined>
    <meta:user-defined meta:name="DCTERMS.W3CDTF/DCTERMS.available">2020-04-30</meta:user-defined>
    <meta:user-defined meta:name="DCTERMS.W3CDTF/OVERHEIDop.jaargang">2020</meta:user-defined>
    <meta:user-defined meta:name="OVERHEIDop.publicationIssue">24579</meta:user-defined>
    <meta:user-defined meta:name="OVERHEIDop.StcrtID/DC.identifier">stcrt-2020-24579</meta:user-defined>
    <meta:user-defined meta:name="OVERHEIDop.versieInformatie"/>
  </office:meta>
</office:document-meta>
</file>