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rve ’t Hag 13 en 13a te Harreveld’ en beschrijving van de bijbehorende anterieure overeenkom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omgevingsvergunning met de ruimtelijke onderbouwing voor de bouw van een woning met mantelzorgwoning aan de Erve ’t Hag 13 en 13a te Harreveld op 4 mei 2020 is verleend. Het besluit ligt met ingang van 4 mei 2020 voor iedereen ter inzage (conform artikel 3.10 Wet algemene bepalingen omgevingsrecht). </text:p>
            <text:p text:style-name="common-al">De omgevingsvergunning is verleend voor de activiteiten handelen in strijd met de regels ruimtelijke ordening en bouwen en voorziet in de bouw van een woning met mantelzorgwoning op het perceel Erve ’t Hag 13 en 13a te Harreveld. Na de beëindiging van de mantelzorgsituatie mag de mantelzorgwoning worden omgebouwd naar een ‘reguliere’ grondgebonden woning. </text:p>
            <text:p text:style-name="common-al">Met de initiatiefnemer is een anterieure overeenkomst gesloten waarin afspraken zijn gemaakt over kostenverhaal. Een zakelijke beschrijving van de bijbehorende anterieure overeenkomst ligt eveneens ter inzage.</text:p>
            <text:p text:style-name="common-al">De stukken kunnen worden ingezien bij de centrale balie van het gemeentehuis, Varsseveldsweg 2 te Lichtenvoorde. Ook kunt u de stukken digitaal raadplegen via de gemeentelijke website www.oostgelre.nl of rechtstreeks op de nationale website RO-plannen (www.ruimtelijkeplannen.nl). Daarnaast kunt u de planbestanden vinden op de website http://ruimtelijkeplannen.oostgelre.nl. Het planidentificatienummer is NL.IMRO.1586.PBHAR004-VG01</text:p>
            <text:p text:style-name="common-al">
            <text:span text:style-name="nadrukvet">Beroep</text:span>
          </text:p>
            <text:p text:style-name="common-al">Bent u belanghebbende, heeft u tijdig zienswijzen ten aanzien van het ontwerpbesluit kenbaar gemaakt of kunt u aantonen daartoe redelijkerwijs niet in staat te zijn geweest en bent het niet eens met het besluit ? Dan kunt u hiertegen in beroep gaan. U heeft hiervoor zes weken de tijd. Deze zes weken gaan in, één dag na de terinzagelegging van dit besluit. De beroepstermijn loopt dus van 5 mei tot en met 15 juni 2020. Uw beroepschrift stuurt u naar de rechtbank Gelderland, team bestuursrecht, Postbus 9030, 6800 EM in Arnhem.</text:p>
            <text:p text:style-name="common-al">Wat moet er altijd in uw beroepschrift staan ? </text:p>
            <text:p text:style-name="common-al">- Uw naam en adres;</text:p>
            <text:p text:style-name="common-al">- De datum waarop u uw beroepschrift verstuurt;</text:p>
            <text:p text:style-name="common-al">- Het besluit waartegen u in beroep gaat;</text:p>
            <text:p text:style-name="common-al">- De reden waarom u beroep aantekent.</text:p>
            <text:p text:style-name="common-al">Let er op dat u een handtekening onder uw beroepschrift zet. </text:p>
            <text:p text:style-name="common-al">Voor de rechtbank is het belangrijk dat u een kopie van het besluit meestuurt.</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ernstige gevolgen heeft. De rechter kan dan beslissen of met de uitvoering van het besluit moet worden gewacht.</text:p>
            <text:p text:style-name="common-al">U kunt uw verzoek sturen naar de Voorzieningenrechter van de rechtbank Gelderland, Postbus 9030, 6800 EM Arnhem. Let er op dat u een kopie van het beroepschrift meestuurt. Voor dit verzoek moet u griffierecht betalen. U krijgt hierover een brief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6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56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56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PBHAR004-VG01</meta:user-defined>
    <meta:user-defined meta:name="OVERHEIDop.Ruimtelijkeplannen/DC.type">omgevingsvergunning met planafwijking</meta:user-defined>
    <dc:language>nl</dc:language>
    <meta:user-defined meta:name="OVERHEID.Gemeente/DC.spatial">Oost Gelre</meta:user-defined>
    <meta:user-defined meta:name="OVERHEID.EPSG28992/DC.spatial">232693.936 444245.235</meta:user-defined>
    <meta:user-defined meta:name="DC.title">‘Omgevingsvergunning Erve ’t Hag 13 en 13a te Harreveld’ en beschrijving van de bijbehorende anterieure overeenkomst.</meta:user-defined>
    <meta:user-defined meta:name="OVERHEID.PostcodeHuisnummer/OVERHEIDop.postcodeHuisnummer">7135KR 15</meta:user-defined>
    <meta:user-defined meta:name="OVERHEIDop.straatnaam">Erve 't Hag</meta:user-defined>
    <meta:user-defined meta:name="OVERHEIDop.woonplaats">Harreveld</meta:user-defined>
    <meta:user-defined meta:name="DCTERMS.W3CDTF/DCTERMS.available">2020-04-30</meta:user-defined>
    <meta:user-defined meta:name="DCTERMS.W3CDTF/OVERHEIDop.jaargang">2020</meta:user-defined>
    <meta:user-defined meta:name="OVERHEIDop.publicationIssue">24568</meta:user-defined>
    <meta:user-defined meta:name="OVERHEIDop.StcrtID/DC.identifier">stcrt-2020-24568</meta:user-defined>
    <meta:user-defined meta:name="OVERHEIDop.versieInformatie"/>
  </office:meta>
</office:document-meta>
</file>