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op de parkeerplaats hoek Alteveer – Nieuwstraat (ten oosten van Nieuwstraat 37)  in Altev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Wold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</text:p>
            <text:p text:style-name="common-al"/>
            <text:p text:style-name="common-al">Overwegende: </text:p>
            <text:p text:style-name="common-al">• dat het stimuleren van elektrische mobiliteit tot een van de actiepunten behoort van het college van burgemeester en wethouders;</text:p>
            <text:p text:style-name="common-al">• dat het voor het stimuleren van elektrische mobiliteit van belang is dat er over een netwerk van elektrische oplaadpunten kan worden beschikt;</text:p>
            <text:p text:style-name="common-al">• dat een dergelijk oplaadpunt onder meer gerealiseerd kan worden door de inrichting van een parkeerplaats ten oosten van Nieuwstraat 37 in Alteveer op de hoek van Alteveer - Nieuwstraat;</text:p>
            <text:p text:style-name="common-al">• dat er per elektrische laadpaal twee elektrisch aangedreven voertuigen gelijktijdig kunnen worden opgeladen;</text:p>
            <text:p text:style-name="common-al">• dat het nodig is om de betreffende parkeerplaatsen middels een verkeersbesluit aan te wijzen als een parkeerplaats die als specifiek doel heeft het opladen van elektrische voertuigen;</text:p>
            <text:p text:style-name="common-al">• dat de laadpaal openbaar is en elke elektrische auto er mag laden</text:p>
            <text:p text:style-name="common-al">• dat op basis van artikel 24 BABW overleg is gepleegd met de korpschef van de regiopolitie Drenthe.</text:p>
            <text:p text:style-name="common-al"/>
            <text:p text:style-name="common-al"/>
            <text:p text:style-name="common-al">Besluiten: </text:p>
            <text:p text:style-name="common-al">• twee parkeerplaatsen, bij de laadpaal, op de parkeerplaats ten oosten van Nieuwstraat 37 in Alteveer op de hoek van Alteveer – Nieuwstraat in Alteveer aan te wijzen als parkeerplaatsen die als specifiek doel hebben het opladen van elektrische voertuigen;</text:p>
            <text:p text:style-name="common-al">• dit besluit kenbaar te maken aan de weggebruikers middels plaatsing van de borden E4 met onderbord met daarop de tekst ‘Opladen elektrische voertuigen’ alsmede met onderbord OB501 – schuin (links/rechts wijzend), volgens bijlage I van het RVV 1990, te plaatsen;</text:p>
            <text:p text:style-name="common-al"/>
            <text:p text:style-name="common-al">Een en ander staat weergegeven op bijgaande situatietekening.</text:p>
            <text:p text:style-name="common-al"/>
            <text:p text:style-name="common-al">De Wolden, d.d. 6 mei 2020.</text:p>
            <text:p text:style-name="common-al"/>
            <text:p text:style-name="common-al"/>
            <text:p text:style-name="common-al">Namens Burgemeester en Wethouders van De Wold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 Economie, Ruimtelijke Ontwikkeling en Duurzame Leefomgeving.</text:p>
            <text:p text:style-name="common-al"/>
            <text:p text:style-name="common-al"/>
            <text:p text:style-name="common-al">Ter visie legging</text:p>
            <text:p text:style-name="common-al">Dit verkeersbesluit wordt op 6 mei 2020 gepubliceerd in de Wolder Courant (gemeentelijke pagina).</text:p>
            <text:p text:style-name="common-al"/>
            <text:p text:style-name="common-al">Nadere informatie kan worden ingewonnen bij de mevrouw M. Kloosterman van de afdeling Economie en Leefomgeving, via telefoonnummer 14 0528.</text:p>
            <text:p text:style-name="common-al"/>
            <text:p text:style-name="common-al">Bijlage(n):</text:p>
            <text:p text:style-name="common-al">- Situatietekening de parkeerplaats ten oosten van Nieuwstraat 37 in Alteveer op de hoek van Alteveer Nieuwstraat in Alteveer.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 van uw bezwaarschrift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/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5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5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DCTERMS.alternative">gemeente De Wol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.EPSG28992/DC.spatial">229500.653 521521.849</meta:user-defined>
    <meta:user-defined meta:name="DC.title">Oplaadpunt elektrische auto op de parkeerplaats hoek Alteveer – Nieuwstraat (ten oosten van Nieuwstraat 37)  in Alteveer</meta:user-defined>
    <meta:user-defined meta:name="OVERHEID.PostcodeHuisnummer/OVERHEIDop.postcodeHuisnummer">7927PJ 37</meta:user-defined>
    <meta:user-defined meta:name="OVERHEIDop.straatnaam">Nieuwstraat</meta:user-defined>
    <meta:user-defined meta:name="OVERHEIDop.woonplaats">Alteveer</meta:user-defined>
    <meta:user-defined meta:name="DCTERMS.W3CDTF/DCTERMS.available">2020-05-06</meta:user-defined>
    <meta:user-defined meta:name="OVERHEIDop.StcrtID/DC.identifier">stcrt-2020-24564</meta:user-defined>
    <meta:user-defined meta:name="OVERHEIDop.externeBijlage">situatie|exb-2020-22565</meta:user-defined>
    <meta:user-defined meta:name="DCTERMS.W3CDTF/OVERHEIDop.jaargang">2020</meta:user-defined>
    <meta:user-defined meta:name="OVERHEIDop.publicationIssue">24564</meta:user-defined>
    <meta:user-defined meta:name="OVERHEIDop.versieInformatie"/>
  </office:meta>
</office:document-meta>
</file>