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0*"/>
    </style:style>
    <style:style style:family="table-column" style:name="table1.tg1.col2">
      <style:table-column-properties style:rel-column-width="39000*"/>
    </style:style>
    <style:style style:family="table-column" style:name="table1.tg1.col3">
      <style:table-column-properties style:rel-column-width="4100*"/>
    </style:style>
    <style:style style:family="table-column" style:name="table2.tg1.col1">
      <style:table-column-properties style:rel-column-width="7300*"/>
    </style:style>
    <style:style style:family="table-column" style:name="table2.tg1.col2">
      <style:table-column-properties style:rel-column-width="9200*"/>
    </style:style>
    <style:style style:family="table-column" style:name="table2.tg1.col3">
      <style:table-column-properties style:rel-column-width="2300*"/>
    </style:style>
    <style:style style:family="table-column" style:name="table2.tg1.col4">
      <style:table-column-properties style:rel-column-width="7300*"/>
    </style:style>
    <style:style style:family="table-column" style:name="table2.tg1.col5">
      <style:table-column-properties style:rel-column-width="9200*"/>
    </style:style>
    <style:style style:family="table-column" style:name="table3.tg1.col1">
      <style:table-column-properties style:rel-column-width="16900*"/>
    </style:style>
    <style:style style:family="table-column" style:name="table3.tg1.col2">
      <style:table-column-properties style:rel-column-width="20600*"/>
    </style:style>
    <style:style style:family="table-column" style:name="table4.tg1.col1">
      <style:table-column-properties style:rel-column-width="10500*"/>
    </style:style>
    <style:style style:family="table-column" style:name="table4.tg1.col2">
      <style:table-column-properties style:rel-column-width="26000*"/>
    </style:style>
    <style:style style:family="table-column" style:name="table5.tg1.col1">
      <style:table-column-properties style:rel-column-width="10500*"/>
    </style:style>
    <style:style style:family="table-column" style:name="table5.tg1.col2">
      <style:table-column-properties style:rel-column-width="2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size.7pt_ifm" style:family="text" style:name="ifm_span_font.bold_size.7pt_ifm">
      <style:text-properties fo:font-weight="bold"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publiek, Nederlandse Organisatie voor Wetenschappelijk Onderzoek</text:h>
      <text:p text:style-name="ifm_p_mt.7.4mm_ifm"><text:span text:style-name="ifm_span_font.bold_mt.7.4mm_ifm">Handleiding RAAK-publiek,</text:span></text:p>
      <text:p text:style-name="ifm_p_ifm"><text:span text:style-name="ifm_span_font.bold_ifm">indieningsrondes juni 2020 en november 2020</text:span></text:p>
      <text:p text:style-name="ifm_p_mt.3.7mm_ifm"><text:span text:style-name="ifm_span_font.bold_ifm">Utrecht, april 2020</text:span></text:p>
      <text:p text:style-name="ifm_p_ifm"><text:span text:style-name="ifm_span_font.bold_ifm">Nationaal Regieorgaan</text:span></text:p>
      <text:p text:style-name="ifm_p_ifm"><text:span text:style-name="ifm_span_font.bold_ifm">Praktijkgericht Onderzoek (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2</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8</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AAK-publiek regeling uit.</text:p>
      <text:p text:style-name="ifm_p_mt.3.7mm_ifm">Het versterken van de innovatiekracht van het mkb en de publieke sector is een speerpunt in het nationale en Europese beleid. In ‘Houdbaar voor de toekomst’, de Strategische Agenda Hoger Onderwijs en Onderzoek 2019, stelt het kabinet dat het praktijkgericht onderzoek van hogescholen daarbij een essentiële schakel vormt. Zeker op regionaal niveau is behoefte aan kennisinstellingen die intensief samenwerken met het veranderende werkveld en in continue verbinding staan met de maatschappij. Hogescholen zijn bij uitstek in staat om onderwijs, onderzoek en de (regionale) beroepspraktijk met elkaar te verbinden. Gezamenlijk kunnen zij tot kennis en innovaties komen die bijdragen aan de oplossing van maatschappelijke vraagstukken.</text:p>
      <text:h text:style-name="ifm_p_font.bold-italic_mt.5.08mm_page.keep-with-next_ifm" text:outline-level="5">1.2<text:s/>Beschikbaar budget</text:h>
      <text:p text:style-name="ifm_p_mt.4.23mm_ifm">Het maximaal beschikbare budget voor deze call is € 7,2 miljoen. Per subsidieaanvraag (hierna aanvraag genoemd) kan maximaal € 300.000 worden aangevraagd. In verband met de coronacrisis wordt de regeling RAAK-publiek uitgevoerd in twee rondes. Het maximaal beschikbare budget wordt verdeeld over deze twee rondes. Elke ronde heeft een budget van € 3,6 miljoen.</text:p>
      <text:p text:style-name="ifm_p_ifm">Eventueel resterend budget uit de eerste ronde wordt toegevoegd aan de tweede ronde.</text:p>
      <text:h text:style-name="ifm_p_font.bold-italic_mt.5.08mm_page.keep-with-next_ifm" text:outline-level="5">1.3<text:s/>Geldigheidsduur call for proposals</text:h>
      <text:p text:style-name="ifm_p_mt.4.23mm_ifm">Deze call for proposals is geldig voor:</text:p>
      <text:p text:style-name="ifm_p_indent.-5mm_mleft.5mm_ifm">•<text:tab/>indieningsronde juni 2020 met de sluitingsdatum en -tijd 23 juni 2020, 14.00 uur CE(S)T.</text:p>
      <text:p text:style-name="ifm_p_indent.-5mm_mleft.5mm_ifm">•<text:tab/>indieningsronde november 2020 met de sluitingsdatum en -tijd 24 november 2020, 14.00 uur CE(S)T.</text:p>
      <text:h text:style-name="ifm_p_font.bold_mt.5.08mm_page.keep-with-next_ifm" text:outline-level="4">2.<text:s/>Doel</text:h>
      <text:p text:style-name="ifm_p_mt.4.23mm_ifm">Met de regeling RAAK-publiek wil Regieorgaan SIA de samenwerking tussen hogescholen en het beroepenveld van hbo-professionals die werkzaam zijn in de publieke sector bevorderen. Gestuurd door de vraag vanuit het beroepenveld wordt in netwerken van hogescholen, kennisinstellingen en het beroepenveld onderzoek uitgevoerd.</text:p>
      <text:p text:style-name="ifm_p_mt.3.7mm_ifm">Het resultaat van het onderzoek is praktisch toepasbare kennis voor de beroepspraktijk. Het onderzoek levert daarnaast een aantoonbare bijdrage aan de vernieuwing van het hoger beroepsonderwijs.</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Voor indieningsronde juni 2020 geldt dat aanvragen kunnen worden ingediend tot uiterlijk 23 juni 2020, 14.00 uur CE(S)T. Aanvragen die na de deadline van 23 juni worden ingediend, worden meegenomen in de indieningsronde november 2020. Voor indieningsronde november 2020 kunnen aanvragen worden ingediend tot uiterlijk 24 november 2020, 14.00 uur CE(S)T. Aanvragen die na de deadline van 24 november 2020 worden ingediend, worden niet in behandeling genomen. Het is niet toegestaan dezelfde aanvraag in beide indieningsrondes in te dien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indent.-5mm_mleft.5mm_ifm">•<text:tab/>Indienen voor de ronde van juni 2020 (directe link): https://www.isaac.nwo.nl/subsidieaanvraag?extref=2020PUBL7</text:p>
      <text:p text:style-name="ifm_p_indent.-5mm_mleft.5mm_ifm">•<text:tab/>Indienen voor de ronde van november 2020 (directe link): https://www.isaac.nwo.nl/subsidieaanvraag?extref=2020PUBL8</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omvang is € 300.000. De looptijd van de subsidieperiode is maximaal 24 maanden. Inzet van subsidie buiten de looptijd is niet mogelijk.</text:p>
      <text:p text:style-name="ifm_p_mt.3.7mm_ifm">Beoogde projecten uit indieningsronde juni 2020 dienen te starten tussen 1 januari 2021 en 1 juni 2021. Beoogde projecten uit indieningsronde november 2020 dienen te starten tussen 1 mei 2021 en 1 november 2021.</text:p>
      <text:p text:style-name="ifm_p_mt.3.7mm_ifm">Subsidiëring van (deel) activiteiten die reeds zijn gesubsidieerd vanuit andere bronnen, is niet mogelijk.</text:p>
      <text:p text:style-name="ifm_p_mt.3.7mm_ifm">Uitgesloten zijn aanvragen die zich uitsluitend richten op deskundigheidsbevordering van personeel, het ontwikkelen van een nieuwe opleiding/nieuw curriculum voor de hogeschool en/of behoren tot reguliere activiteiten van een hogeschool.</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5.08mm_page.keep-with-next_ifm" text:outline-level="6">Doorwerking</text:h>
      <text:p text:style-name="ifm_p_mt.4.23mm_ifm">Het project dient aantoonbaar actief te zijn op de doorwerking van de onderzoeksresultaten in zowel de professionele praktijk als in het onderwijs. Onderzoeksresultaten tot stand gekomen met de RAAK-publiek subsidie dienen zo veel en zo spoedig mogelijk voor verder onderzoek publiek toegankelijk te zijn.</text:p>
      <text:h text:style-name="ifm_p_font.italic_mt.5.08mm_page.keep-with-next_ifm" text:outline-level="6">Open Access publicatie</text:h>
      <text:p text:style-name="ifm_p_mt.4.23mm_ifm">Alle wetenschappelijke publicaties van onderzoek die zijn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is te vinden op www.nwo.nl/openscience.</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onderzoeksproject goedkeuring van een ethische toetsingscommissie of anderszins noodzakelijk? In dat geval wordt uw aanvraag voorwaardelijk toegekend. Pas wanneer Regieorgaan SIA een kopie van de goedkeuring heeft ontvangen, wordt de toekenning definitief.</text:p>
      <text:p text:style-name="ifm_p_ifm">Mocht de goedkeuring van toepassing zijn op een deel van het project dat later van start gaat, dan dient de aanvrager op het aanvraagformulier aan te geven wanneer hij/zij de ethische goedkeuring verwacht op te vragen.</text:p>
      <text:p text:style-name="ifm_p_ifm">In het subsidiebesluit wordt deze voorwaarde expliciet aangegeven.</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hun beoogde onderzoeksproject. Zij worden dus gevraagd om al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5.08mm_page.keep-with-next_ifm" text:outline-level="6">Datamanagementplan</text:h>
      <text:p text:style-name="ifm_p_mt.4.23mm_ifm">Na toekenning van de aanvraag dient de penvoerder de datamanagementparagraaf uit te werken tot een datamanagementplan. Uiterlijk 4 maanden na de startdatum van het project dient het datamanagementplan via ISAAC te zijn ingediend bij Regieorgaan SlA. Het datamanagementplan vereist goedkeuring door Regieorgaan SlA. De goedkeuring van het datamanagementplan is ook een vereiste om over te kunnen gaan tot uitbetaling van de eerste tranche van de subsidie.</text:p>
      <text:p text:style-name="ifm_p_mt.3.7mm_ifm">Het formulier voor het datamanagementplan is te vinden op www.nwo.nl/datamanagement.</text:p>
      <text:p text:style-name="ifm_p_mt.3.7mm_ifm">In het subsidiebesluit wordt deze voorwaarde expliciet aangegeven.</text:p>
      <text:p text:style-name="ifm_p_mt.3.7mm_ifm">Meer informatie over het datamanagementprotocol van NWO staat op: www.nwo.nl/beleid/open+science/datamanagement.</text:p>
      <text:h text:style-name="ifm_p_font.italic_mt.5.08mm_page.keep-with-next_ifm" text:outline-level="6">Aansluiting op landelijke onderzoeksthema’s</text:h>
      <text:p text:style-name="ifm_p_mt.4.23mm_ifm">Regieorgaan SIA wenst geïnformeerd te worden tot welke landelijke onderzoeksthema’s de onderzoekseenheid – waarbinnen de lector zijn of haar activiteiten uitvoert – zich verhoudt. Op het aanvraagformulier dient daarom te worden aangegeven bij welke thema’s van Onderzoek met impact, Strategische onderzoeksagenda hbo 2016 – 2020
                        van de Vereniging Hogescholen de activiteiten aansluiten.</text:p>
      <text:h text:style-name="ifm_p_font.italic_mt.5.08mm_page.keep-with-next_ifm" text:outline-level="6">Bijdrage aan het Missiegedreven Topsectoren- en Innovatiebeleid</text:h>
      <text:p text:style-name="ifm_p_mt.4.23mm_ifm">Ter versterking van het Nederlandse kennis- en innovatiesysteem draagt Regieorgaan SIA als onderdeel van NWO bij aan het missiegedreven topsectoren- en innovatiebeleid van de rijksoverheid. In dit kader zijn Kennis- en Innovatieagenda's (KIA's) opgesteld, voor elk van de vier door het kabinet vastgestelde missies op de thema’s: Energietransitie &amp; duurzaamheid, Landbouw, voedsel &amp; water, Gezondheid &amp; zorg en Veiligheid. Daarnaast zijn er twee KIA’s die bijdragen aan alle vier de missies: Sleuteltechnologieën en Maatschappelijk verdienvermogen. Voor meer informatie, zie de
                        NWO-pagina over het Missiegedreven Topsectoren- en Innovatiebeleid. Indien van toepassing dient in de aanvraag te worden aangegeven bij welke missie het projectvoorstel aansluit.</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te worden aangegeven bij welke NWA-route het project aansluit.</text:p>
      <text:h text:style-name="ifm_p_font.bold-italic_mt.5.08mm_page.keep-with-next_ifm" text:outline-level="5">3.5<text:s/>Specifieke subsidievoorwaarden</text:h>
      <text:h text:style-name="ifm_p_font.italic_mt.5.08mm_page.keep-with-next_ifm" text:outline-level="6">Lector</text:h>
      <text:p text:style-name="ifm_p_mt.4.23mm_ifm">De aanvraag dient te zijn opgesteld onder verantwoordelijkheid van een lector.</text:p>
      <text:h text:style-name="ifm_p_font.italic_mt.5.08mm_page.keep-with-next_ifm" text:outline-level="6">Consortium</text:h>
      <text:p text:style-name="ifm_p_mt.4.23mm_ifm">De aanvraag beschrijft de doelstellingen en beoogde activiteiten van het consortium en wordt ondersteund door een actief betrokken netwerk met voldoende kennis en kunde om de voorgestelde onderzoeksactiviteiten uit te voeren. Bij aanvang van het beoogde project heeft het consortium zich middels ondertekening van het aanvraagformulier verzekerd van deelname door minimaal twee publieke partijen, eventueel aangevuld met één of meerdere private partijen. In het kader van RAAK-publiek worden tot publieke partijen gerekend die organisaties die wettelijke taken uitvoeren en/of een uitgesproken publiek belang dienen en (grotendeels) worden gefinancierd door de overheid. Hiertoe behoort onder andere de dienstverlening rondom zorg en welzijn, kunst en cultuur, veiligheid, volkshuisvesting en onderwijs. Tevens kunnen kennisinstellingen, koepel- of brancheorganisaties, beroepsverenigingen, en bestuurlijke eenheden zoals gemeenten en provincies in het consortium zitting nemen.</text:p>
      <text:h text:style-name="ifm_p_font.italic_mt.5.08mm_page.keep-with-next_ifm" text:outline-level="6">Cofinanciering</text:h>
      <text:p text:style-name="ifm_p_mt.4.23mm_ifm">De consortiumpartners dragen bij aan de uitvoering van het project. Deze cofinanciering dient ten minste 50% van de totale projectkosten te bedragen. De cofinanciering kan zowel <text:span text:style-name="ifm_span_font.italic_mt.4.23mm_ifm">in cash</text:span> als <text:span text:style-name="ifm_span_font.italic_mt.4.23mm_ifm">in kind</text:span> (op geld waardeerbare zaken, uren, natura) plaatsvinden. De omvang van de cofinanciering dient bij de aanvraag, via de begroting, opgegeven te worden.</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Schaal</text:p>
            </table:table-cell>
            <table:table-cell table:style-name="table.cell.border-top.border-bottom.border-right.padding-top.bottom.pleft.pright">
              <text:p text:style-name="text.cell.7.left">Kostendekkend tarief per uur</text:p>
            </table:table-cell>
            <table:table-cell table:style-name="table.cell.border-top.border-bottom.border-right.padding-top.bottom.pleft.pright" table:number-rows-spanned="10">
              <text:p text:style-name="text.cell.7.left"/>
            </table:table-cell>
            <table:table-cell table:style-name="table.cell.border-top.border-bottom.border-right.padding-top.bottom.pleft.pright">
              <text:p text:style-name="text.cell.7.left">Schaal</text:p>
            </table:table-cell>
            <table:table-cell table:style-name="table.cell.border-top.border-bottom.border-right.padding-top.bottom.pleft.pright">
              <text:p text:style-name="text.cell.7.left">Kostendekkend tarief per uur</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row>
          <table:table-cell table:style-name="table.cell." table:number-columns-spanned="5">
            <text:p text:style-name="ifm_p_size.7pt_mt.2mm_ifm"><text:span text:style-name="ifm_span_font.bold_size.7pt_ifm">Tabel: integrale loonkosten per salarisschaal 2017 (bedragen in euro’s)</text:span></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text:p>
      <text:p text:style-name="ifm_p_ifm">Consistente toepassing is vereist.</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consortiumpartners</text:h>
      <text:p text:style-name="ifm_p_mt.4.23mm_ifm">Bepaling van het uurtarief van de partners is als volgt:</text:p>
      <table:table table:style-name="ifm_table_pgwide.1_mt.3.7mm_ifm">
        <table:table-column table:style-name="table3.tg1.col1"/>
        <table:table-column table:style-name="table3.tg1.col2"/>
        <table:table-row>
          <table:table-cell table:style-name="table.cell.border-bottom.top">
            <text:p text:style-name="text.cell.7.left">Universiteiten: aio’s en postdocs</text:p>
          </table:table-cell>
          <table:table-cell table:style-name="table.cell.border-bottom.top.pleft.pright">
            <text:p text:style-name="text.cell.7.left">VSNU-akkoord</text:p>
          </table:table-cell>
        </table:table-row>
        <table:table-row>
          <table:table-cell table:style-name="table.cell.border-bottom.padding-top.top">
            <text:p text:style-name="text.cell.7.left">Universiteiten: overige wetenschappelijke functies</text:p>
          </table:table-cell>
          <table:table-cell table:style-name="table.cell.border-bottom.padding-top.top.pleft.pright">
            <text:p text:style-name="text.cell.7.left">Handleiding Overheidstarieven 2017</text:p>
          </table:table-cell>
        </table:table-row>
        <table:table-row>
          <table:table-cell table:style-name="table.cell.border-bottom.padding-top.top">
            <text:p text:style-name="text.cell.7.left">TO2-instituten</text:p>
          </table:table-cell>
          <table:table-cell table:style-name="table.cell.border-bottom.padding-top.top.pleft.pright">
            <text:p text:style-name="text.cell.7.left">Handleiding Overheidstarieven 2017</text:p>
          </table:table-cell>
        </table:table-row>
        <table:table-row>
          <table:table-cell table:style-name="table.cell.border-bottom.padding-top.top">
            <text:p text:style-name="text.cell.7.left">Overige partners</text:p>
          </table:table-cell>
          <table:table-cell table:style-name="table.cell.border-bottom.padding-top.top.pleft.pright">
            <text:p text:style-name="text.cell.7.left">Bepaling uurtarief is vrij, met een maximum van € 130 per uur, excl. btw</text:p>
          </table:table-cell>
        </table:table-row>
        <table:table-row>
          <table:table-cell table:style-name="table.cell." table:number-columns-spanned="2">
            <text:p text:style-name="ifm_p_size.7pt_mt.2mm_ifm"><text:span text:style-name="ifm_span_font.bold_size.7pt_ifm">Tabel: uurtarieven</text:span></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5.08mm_page.keep-with-next_ifm" text:outline-level="6">Projectmanagement</text:h>
      <text:p text:style-name="ifm_p_mt.4.23mm_ifm">In de HOT zit een opslag voor overhead. Voor projectmanagement mag daarom maximaal 10% van de totale projectkosten in de begroting als kosten worden opgevoerd en uiteindelijk ook besteed worden.</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5.08mm_page.keep-with-next_ifm" text:outline-level="6">Overige voorwaarden</text:h>
      <text:p text:style-name="ifm_p_mt.4.23mm_ifm">In totaal mag maximaal 25% van het subsidiebedrag ten bate komen van de consortiumpartners, zijnde niet de hogescholen.</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vijf werkdagen te verstrekken. Indien de ontbrekende gegevens binnen de gestelde termijn van vijf werkdage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niet in behandeling genomen. De aanvrager ontvangt daarvan bericht.</text:p>
      <text:h text:style-name="ifm_p_font.bold-italic_mt.5.08mm_page.keep-with-next_ifm" text:outline-level="5">4.2<text:s/>Beoordeling</text:h>
      <text:p text:style-name="ifm_p_mt.4.23mm_ifm">Wanneer een aanvraag in behandeling is genomen, wordt deze voorgelegd aan en beoordeeld door een onafhankelijke beoordelingscommissie. De beoordelingscommissie bestaat uit experts afkomstig uit de onderzoekswereld en de praktijk.</text:p>
      <text:p text:style-name="ifm_p_mt.3.7mm_ifm">Vanwege het bijzondere karakter van deze regeling wordt in deze call niet gewerkt met referenten.</text:p>
      <text:p text:style-name="ifm_p_mt.3.7mm_ifm">De beoordelingscommissie beoordeelt elke aanvraag afzonderlijk op basis van de beoordelingscriteria die zijn beschreven in paragraaf 4.3.</text:p>
      <text:p text:style-name="ifm_p_mt.3.7mm_ifm">De beoordelingscommissie beoordeelt de aanvraag in een eerste ronde.</text:p>
      <text:p text:style-name="ifm_p_ifm">Deze voorlopige beoordeling wordt schriftelijk onderbouwd aan de aanvrager medegedeeld. De aanvrager heeft, vanuit het principe van hoor en wederhoor, de gelegenheid hier binnen de gestelde termijn schriftelijk op te reageren.</text:p>
      <text:p text:style-name="ifm_p_mt.3.7mm_ifm">De beoordelingscommissie stelt het eindoordeel voor elke aanvraag afzonderlijk vast, op basis van het projectvoorstel, de voorlopige beoordeling en de eventuele reactie hierop van de aanvrager.</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drie beoordelingscriteria: vraagarticulatie, netwerkvorming en onderzoeksplan. Deze worden hieronder toegelicht.</text:p>
      <text:h text:style-name="ifm_p_font.italic_mt.5.08mm_page.keep-with-next_ifm" text:outline-level="6">Vraagarticulatie</text:h>
      <text:p text:style-name="ifm_p_mt.4.23mm_indent.-5mm_mleft.5mm_ifm">•<text:tab/>De vraag is aanwijsbaar afkomstig van (professionals werkzaam in) de publieke sector. Door middel van de beoogde doorwerking, voorziet het antwoord op de onderzoeksvraag in een daadwerkelijke behoefte van de professionele praktijk.</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en gekoppeld aan een concrete uitdaging uit de professionele praktijk. Meerwaarde is als het gaat om een urgente vraag die uitnodigt tot het ontwikkelen van innovatieve kennis.</text:p>
      <text:h text:style-name="ifm_p_font.italic_mt.5.08mm_page.keep-with-next_ifm" text:outline-level="6">Netwerkvorming</text:h>
      <text:p text:style-name="ifm_p_mt.4.23mm_indent.-5mm_mleft.5mm_ifm">•<text:tab/>Betrokken organisaties uit de publieke sector hebben een actieve rol in het onderzoek.</text:p>
      <text:p text:style-name="ifm_p_indent.-5mm_mleft.5mm_ifm">•<text:tab/>Het consortium heeft aantoonbaar voldoende kennis en kwaliteit om het onderzoek uit te voeren.</text:p>
      <text:p text:style-name="ifm_p_indent.-5mm_mleft.5mm_ifm">•<text:tab/>Het netwerk van personen of organisaties staat niet geïsoleerd, er zijn relaties met relevante initiatieven inhet vakgebied, in Nederland en/of het buitenland.</text:p>
      <text:p text:style-name="ifm_p_indent.-5mm_mleft.5mm_ifm">•<text:tab/>Het is een meerwaarde als het samengestelde consortium voor de aanvraag een uitbreiding van een bestaand netwerk betreft.</text:p>
      <text:h text:style-name="ifm_p_font.italic_mt.5.08mm_page.keep-with-next_ifm" text:outline-level="6">Onderzoeksplan</text:h>
      <text:p text:style-name="ifm_p_mt.4.23mm_indent.-5mm_mleft.5mm_ifm">•<text:tab/>Het onderzoeksplan beva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de onderzoeksgemeenschap wordt gerealiseerd.</text:p>
      <text:p text:style-name="ifm_p_indent.-5mm_mleft.5mm_ifm">•<text:tab/>De consortium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Het onderzoeksplan moet haalbaar en uitvoerbaar zijn. Hieronder wordt verstaan:</text:p>
      <text:p text:style-name="ifm_p_indent.-5mm_mleft.10mm_ifm">–<text:tab/>de mate waarin de gevraagde financiële middelen in een redelijke verhouding staan tot de aard, omvang en verwachte impact van het onderzoek;</text:p>
      <text:p text:style-name="ifm_p_indent.-5mm_mleft.10mm_ifm">–<text:tab/>de mate van personele bezetting en kwaliteit alsook de mate van beschikbare middelen en tijdsinvestering;</text:p>
      <text:p text:style-name="ifm_p_indent.-5mm_mleft.10mm_ifm">–<text:tab/>de mate waarin sprake is van duidelijk belegd en gekwalificeerd projectmanagement;</text:p>
      <text:p text:style-name="ifm_p_indent.-5mm_mleft.10mm_ifm">–<text:tab/>de mate waarin het beroepenveld bereid is zelf substantieel bij te dragen aan de uitvoering van het project (zoals financieel, bijdrage in het beschikbaar stellen van apparatuur, werkruimte, bijdrage in tijd door begeleiding, projectdeelname e.d., bijdrage in beschikbaar stellen van patenten, licenties, etc.).</text:p>
      <text:p text:style-name="ifm_p_mt.3.7mm_ifm">De aanvragen krijgen per criterium een score in gehele getallen, oplopend van 1 tot en met 6, waarbij 6 de hoogste score vertegenwoordigt.</text:p>
      <text:p text:style-name="ifm_p_mt.3.7mm_ifm">De kwaliteit van het onderzoeksplan weegt 50% mee in de beoordeling.</text:p>
      <text:p text:style-name="ifm_p_ifm">De criteria vraagarticulatie en netwerkvorming wegen elk 25% mee in de beoordeling. Alle aanvragen ontvangen een gewogen gemiddelde totaalscore en worden op basis van deze score in rangorde gezet.</text:p>
      <text:p text:style-name="ifm_p_ifm">Alleen aanvragen die op elk criterium een 4.00 of hoger scoren worden voorzien van een posi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De beoordelingscommissie adviseert met betrekking tot de honorering en afwijzing van de aanvragen op basis van het door haar gegeven oordeel (positief of negatief), de plaats in de ranking, de begroting en het maximaal beschikbare budget.</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het besluit rondom aanvragen uit indieningsronde juni 2020 in december 2020 bekend te maken. Voor aanvragen uit indieningsronde november 2020 streven we ernaar het besluit in april 2021 kenbaar te maken.</text:p>
      <text:h text:style-name="ifm_p_font.bold-italic_mt.5.08mm_page.keep-with-next_ifm" text:outline-level="5">4.5<text:s/>Indicatief tijdpad</text:h>
      <text:h text:style-name="ifm_p_font.italic_mt.5.08mm_page.keep-with-next_ifm" text:outline-level="6">Indieningsronde juni 2020</text:h>
      <table:table table:style-name="ifm_table_pgwide.1_mt.4.23mm_ifm">
        <table:table-column table:style-name="table4.tg1.col1"/>
        <table:table-column table:style-name="table4.tg1.col2"/>
        <table:table-row>
          <table:table-cell table:style-name="table.cell.top">
            <text:p text:style-name="text.cell.7.left">23 juni 2020, 14.00 uur CE(S)T</text:p>
          </table:table-cell>
          <table:table-cell table:style-name="table.cell.top.pleft.pright">
            <text:p text:style-name="text.cell.7.left">Deadline indiening aanvragen</text:p>
          </table:table-cell>
        </table:table-row>
        <table:table-row>
          <table:table-cell table:style-name="table.cell.top">
            <text:p text:style-name="text.cell.7.left">september 2020</text:p>
          </table:table-cell>
          <table:table-cell table:style-name="table.cell.top.pleft.pright">
            <text:p text:style-name="text.cell.7.left">Vergadering beoordelingscommissie</text:p>
          </table:table-cell>
        </table:table-row>
        <table:table-row>
          <table:table-cell table:style-name="table.cell.top">
            <text:p text:style-name="text.cell.7.left">oktober 2020</text:p>
          </table:table-cell>
          <table:table-cell table:style-name="table.cell.top.pleft.pright">
            <text:p text:style-name="text.cell.7.left">Hoor en wederhoor</text:p>
          </table:table-cell>
        </table:table-row>
        <table:table-row>
          <table:table-cell table:style-name="table.cell.top">
            <text:p text:style-name="text.cell.7.left">november 2020</text:p>
          </table:table-cell>
          <table:table-cell table:style-name="table.cell.top.pleft.pright">
            <text:p text:style-name="text.cell.7.left">Vergadering beoordelingscommissie</text:p>
          </table:table-cell>
        </table:table-row>
        <table:table-row>
          <table:table-cell table:style-name="table.cell.top">
            <text:p text:style-name="text.cell.7.left">november 2020</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december 2020</text:p>
          </table:table-cell>
          <table:table-cell table:style-name="table.cell.top.pleft.pright">
            <text:p text:style-name="text.cell.7.left">Bekendmaking</text:p>
          </table:table-cell>
        </table:table-row>
      </table:table>
      <text:h text:style-name="ifm_p_font.italic_mt.5.08mm_page.keep-with-next_ifm" text:outline-level="6">Indieningsronde november 2020</text:h>
      <table:table table:style-name="ifm_table_pgwide.1_mt.4.23mm_ifm">
        <table:table-column table:style-name="table5.tg1.col1"/>
        <table:table-column table:style-name="table5.tg1.col2"/>
        <table:table-row>
          <table:table-cell table:style-name="table.cell.top">
            <text:p text:style-name="text.cell.7.left">24 nov. 2020, 14.00 uur CE(S)T</text:p>
          </table:table-cell>
          <table:table-cell table:style-name="table.cell.top.pleft.pright">
            <text:p text:style-name="text.cell.7.left">Deadline indiening aanvragen</text:p>
          </table:table-cell>
        </table:table-row>
        <table:table-row>
          <table:table-cell table:style-name="table.cell.top">
            <text:p text:style-name="text.cell.7.left">januari 2021</text:p>
          </table:table-cell>
          <table:table-cell table:style-name="table.cell.top.pleft.pright">
            <text:p text:style-name="text.cell.7.left">Vergadering beoordelingscommissie</text:p>
          </table:table-cell>
        </table:table-row>
        <table:table-row>
          <table:table-cell table:style-name="table.cell.top">
            <text:p text:style-name="text.cell.7.left">februari 2021</text:p>
          </table:table-cell>
          <table:table-cell table:style-name="table.cell.top.pleft.pright">
            <text:p text:style-name="text.cell.7.left">Hoor en wederhoor</text:p>
          </table:table-cell>
        </table:table-row>
        <table:table-row>
          <table:table-cell table:style-name="table.cell.top">
            <text:p text:style-name="text.cell.7.left">maart 2021</text:p>
          </table:table-cell>
          <table:table-cell table:style-name="table.cell.top.pleft.pright">
            <text:p text:style-name="text.cell.7.left">Vergadering beoordelingscommissie</text:p>
          </table:table-cell>
        </table:table-row>
        <table:table-row>
          <table:table-cell table:style-name="table.cell.top">
            <text:p text:style-name="text.cell.7.left">april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april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bold-italic_mt.5.08mm_page.keep-with-next_ifm" text:outline-level="5">Monitoring</text:h>
      <text:p text:style-name="ifm_p_mt.4.23mm_ifm">Regieorgaan SIA wenst geinformeerd te worden over de voortgang van het project. Daarnaast horen we na afloop van de subsidieperiode graag wat de resultaten van het project zijn. In het subsidiebesluit laten wij u weten op welke wijze wij geinformeerd willen worden.</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RAAK-publiek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63</text:span><text:tab/>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63</text:span><text:tab/>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AAK-publiek,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6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RAAK-publiek, Nederlandse Organisatie voor Wetenschappelijk Onderzoek</meta:user-defined>
    <meta:user-defined meta:name="DCTERMS.W3CDTF/DCTERMS.available">2020-05-07</meta:user-defined>
  </office:meta>
</office:document-meta>
</file>