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Terschelling - Kaap Seinpaald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17 december 2019 het bestemmingsplan ‘West-Terschelling - Kaap Seinpaalduin’ ongewijzigd heeft vastgesteld (plan ID: <text:a xlink:href="https://www.ruimtelijkeplannen.nl/viewer/viewer?planidn=NL.IMRO.0093.BP2018KaapSPDuin-VG01" xlink:type="simple">NL.IMRO.0093.BP2018KaapSPDuin-VG01</text:a>).</text:p>
            <text:p text:style-name="common-al">Het bestemmingsplan is opgesteld om de realisatie van een Kaap op het Seinpaalduin langs de Zwarteweg op West-Terschelling mogelijk te maken (kadastraal: Terschelling, sectie A, nummer 4002). </text:p>
            <text:p text:style-name="common-al">Het vastgestelde bestemmingsplan ligt van vrijdag 17 januari 2020 tot en met 27 februari 2020 voor een ieder ter inzage in de informatieruimte van het gemeentehuis. U kunt de vastgestelde plannen ook raadplegen op <text:a xlink:href="https://www.ruimtelijkeplannen.nl/viewer/viewer?planidn=NL.IMRO.0093.BP2018KaapSPDuin-VG01" xlink:type="simple">https://www.ruimtelijkeplannen.nl/</text:a>of via de gemeentelijke website <text:a xlink:href="https://regelgeving.terschelling.nl/bekendmakingen/bekendmakingen_3950/rubriek/regels-en-beleid_2115.html" xlink:type="simple">https://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5">
              <text:list-item text:style-override="id1-3-2-1-1-5-1">
                <text:number>•</text:number>
                <text:p text:style-name="al">belanghebbenden die tijdig een zienswijze hebben ingediend bij het college van burgemeester en wethouders tegen het ontwerpplan;</text:p>
              </text:list-item>
              <text:list-item text:style-override="id1-3-2-1-1-5-2">
                <text:number>•</text:number>
                <text:p text:style-name="al">belanghebbenden die aantonen dat zij redelijkerwijs niet in staat zijn geweest om een zienswijze bij het college van burgemeester en wethouders in te dienen;</text:p>
              </text:list-item>
              <text:list-item text:style-override="id1-3-2-1-1-5-3">
                <text:number>•</text:number>
                <text:p text:style-name="al">belanghebbenden tegen de wijzigingen die het college van burgemeester en wethouders bij de vaststelling heeft aangebracht.</text:p>
              </text:list-item>
            </text:list>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3.BP2018KaapSPDuin-VG01</meta:user-defined>
    <meta:user-defined meta:name="OVERHEIDop.Ruimtelijkeplannen/DC.type">bestemmingsplan</meta:user-defined>
    <dc:language>nl</dc:language>
    <meta:user-defined meta:name="OVERHEID.Gemeente/DC.spatial">Terschelling</meta:user-defined>
    <meta:user-defined meta:name="OVERHEID.EPSG28992/DC.spatial">143308 597212</meta:user-defined>
    <meta:user-defined meta:name="DC.title">Vastgesteld bestemmingsplan West-Terschelling - Kaap Seinpaalduin</meta:user-defined>
    <meta:user-defined meta:name="OVERHEID.PostcodeHuisnummer/OVERHEIDop.postcodeHuisnummer">8881DA 29</meta:user-defined>
    <meta:user-defined meta:name="OVERHEIDop.straatnaam">Zwarteweg</meta:user-defined>
    <meta:user-defined meta:name="OVERHEIDop.woonplaats">West-Terschelling</meta:user-defined>
    <meta:user-defined meta:name="DCTERMS.W3CDTF/DCTERMS.available">2020-01-16</meta:user-defined>
    <meta:user-defined meta:name="DCTERMS.W3CDTF/OVERHEIDop.jaargang">2020</meta:user-defined>
    <meta:user-defined meta:name="OVERHEIDop.publicationIssue">2455</meta:user-defined>
    <meta:user-defined meta:name="OVERHEIDop.StcrtID/DC.identifier">stcrt-2020-2455</meta:user-defined>
    <meta:user-defined meta:name="OVERHEIDop.versieInformatie"/>
  </office:meta>
</office:document-meta>
</file>