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4</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stellen van beperkingen aan de openbaarheid van archiefbescheiden geborgen in het archief Ministerie van Justitie: Commissies tot Opsporing van Oorlogsmisdadigers (COOM), nummer archiefinventaris 2.09.61</text:h>
      <text:p text:style-name="ifm_p_mt.7.4mm_ifm">De Minister voor Basis- en Voortgezet Onderwijs en Media,</text:p>
      <text:p text:style-name="ifm_p_mt.3.7mm_ifm">Gelet op het besluit van de Staatssecretaris van Onderwijs, Cultuur en Wetenschap van 6 januari 1995 (nr. 95.15.FCJK/EIB),</text:p>
      <text:p text:style-name="ifm_p_mt.3.7mm_ifm">Gelet op artikel 15, tweede en vierde lid van de Archiefwet 1995,</text:p>
      <text:p text:style-name="ifm_p_mt.3.7mm_indent.0mm_ifm">Besluit:</text:p>
      <text:h text:style-name="ifm_p_font.bold_mt.5.08mm_page.keep-with-next_ifm" text:outline-level="2">Artikel<text:s/>1<text:s/></text:h>
      <text:p text:style-name="ifm_p_mt.4.23mm_ifm">De openbaarheid van de archiefbescheiden geborgen onder de inventarisnummers van het archief Ministerie van Justitie: Commissies tot Opsporing van Oorlogsmisdadigers die genoemd worden in de eerste kolom, wordt beperkt tot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op 1 januari</text:span></text:p>
            </table:table-cell>
          </table:table-row>
        </table:table-header-rows>
        <table:table-row table:style-name="zebra.body.odd">
          <table:table-cell table:style-name="table.cell.border-bottom.border-left.border-right.padding-top.top.pleft.pright">
            <text:p text:style-name="text.cell.7.left">117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029</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385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21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239</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24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31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317</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326</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33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36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415</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4421</text:p>
          </table:table-cell>
          <table:table-cell table:style-name="table.cell.border-bottom.border-right.padding-top.top.pleft.pright">
            <text:p text:style-name="text.cell.7.left">2023</text:p>
          </table:table-cell>
        </table:table-row>
      </table:table>
      <text:h text:style-name="ifm_p_font.bold_mt.5.08mm_page.keep-with-next_ifm" text:outline-level="2">Artikel<text:s/>2<text:s/></text:h>
      <text:p text:style-name="ifm_p_mt.4.23mm_ifm">De algemene rijksarchivaris stelt deze inventarisnummers beschikbaar volgens de richtlijnen die bij het Nationaal Archief gelden voor inzage in beperkt openbare archieven met bijzondere persoonsgegevens.</text:p>
      <text:h text:style-name="ifm_p_font.bold_mt.5.08mm_page.keep-with-next_ifm" text:outline-level="2">Artikel<text:s/>3<text:s/></text:h>
      <text:p text:style-name="ifm_p_mt.4.23mm_ifm">Wanneer een verzoeker aantoont dat de persoon op wie de archiefbescheiden betrekking hebben, is overleden, worden de openbaarheidsbeperkingen die aan die archiefbescheiden gesteld zijn, opgehev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font.italic_mt.3.7mm_ifm">
                  Den Haag,
                   7 januari 2020
               </text:p>
      <text:p text:style-name="ifm_p_font.italic_mt.3.7mm_ifm">De Minister voor Basis- en Voortgezet Onderwijs en Media,<text:line-break/>Namens deze;<text:line-break/>De algemene rijksarchivaris,<text:line-break/>M.L.<text:s/>Engelhard</text:p>
      <text:p text:style-name="ifm_p_mt.3.7mm_ifm">Een belanghebbende kan tegen dit besluit beroep instellen bij de rechtbank binnen het rechtsgebied waarvan hij zijn woonplaats heeft. Voordat hij beroep instelt, moet hij binnen zes weken na de inwerkingtreding van dit besluit bij de Minister van Onderwijs, Cultuur en Wetenschap een bezwaarschrift indienen. Dit bezwaarschrift moet worden gestuurd onder vermelding van ‘bezwaar’:</text:p>
      <text:p text:style-name="ifm_p_ifm">Ministerie van Onderwijs, Cultuur en Wetenschap, t.a.v. DUO, Postbus 606, 2700 ML Zoetermeer</text:p>
      <text:h text:style-name="ifm_p_font.bold_mt.5.08mm_page.break-before_ifm" text:outline-level="4">TOELICHTING bij het besluit tot het stellen van beperkingen aan de openbaarheid van archiefbescheiden geborgen in het archief Ministerie van Justitie: Commissies tot Opsporing van Oorlogsmisdadigers (COOM), nummer archiefinventaris 2.09.61</text:h>
      <text:p text:style-name="ifm_p_mt.4.23mm_ifm">Het archief van de Commissies tot opsporing van oorlogsmisdadigers is door het Ministerie van Justitie overgebracht naar het Nationaal Archief. Aan de openbaarheid ervan werd een beperking gesteld tot 1 januari 1995, vijftig jaar na afloop van de Tweede Wereldoorlog in 1945. Vijftig jaar was onder de Archiefwet 1962 de maximale termijn voor het beperken van de openbaarheid van overgebracht archief.</text:p>
      <text:p text:style-name="ifm_p_mt.3.7mm_ifm">In 1995 werd duidelijk dat de persoonlijke levenssfeer van de betrokkenen nog altijd in het geding was. De invoering van de Archiefwet 1995 maakte het mogelijk de openbaarheid van archiefstukken 75 jaar te beperken. Met het oog op de eerbiediging van de persoonlijke levenssfeer besloot de Staatssecretaris van Onderwijs, Cultuur en Wetenschap daarom de aan deze archieven gestelde openbaarheidsbeperking te verlengen tot 1 januari 2020.</text:p>
      <text:p text:style-name="ifm_p_mt.3.7mm_ifm">De huidige Nederlandse privacywetgeving vereist dat bij de verwerking van persoonsgegevens de verwerker waarborgen stelt voor de bescherming van de persoonlijke levenssfeer en de persoonsgegevens. Zeker wanneer het gaat om bijzondere persoonsgegevens. In oktober 2019 bleek dat een beperkt aantal inventarisnummers uit dit archief zulke bijzondere persoonsgegevens bevatten. Hieraan is toen een nieuwe openbaarheidsbeperking gesteld. Dit besluit is op 9 oktober 2019 onder nummer 54696 in de Staatscourant gepubliceerd.</text:p>
      <text:p text:style-name="ifm_p_mt.3.7mm_ifm">In de weken voorafgaand aan het openbaar worden van alle overige inventarisnummer van dit archief bleek dat grote series persoonsdossiers, met het oog op de eerbiediging van de persoonlijke levenssfeer, niet in de inventaris waren opgenomen. Deze waren bij het onderzoek naar de aanwezigheid van bijzondere persoonsgegevens daardoor over het hoofd gezien. Het overgrote deel van de betrokken bleek al overleden. Van een tiental personen kon dat echter niet worden vastgesteld.</text:p>
      <text:p text:style-name="ifm_p_mt.3.7mm_ifm">Middels dit besluit wordt een nieuwe openbaarheidsbeperking gesteld aan de archiefbescheiden die betrekking hebben op deze personen. Deze komen voor in dertien inventarisnummers. Deze beperkingen zijn gesteld op 100 jaar na de geboorte van de persoon waarop de archiefbescheiden betrekking hebben. Voor een deel van de inventarisnummers betekent dit dat zij langer dan 75 jaar beperkt openbaar zullen blijven. Het vierde lid van artikel 15 van de Archiefwet 1995 biedt de Minister van Basis- en Voortgezet Onderwijs en Media hiertoe de mogelijk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54</text:span><text:tab/>15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54</text:span><text:tab/>15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het stellen van beperkingen aan de openbaarheid van archiefbescheiden geborgen in het archief Ministerie van Justitie: Commissies tot Opsporing van Oorlogsmisdadigers (COOM), nummer archiefinventaris 2.09.61</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4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5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chiefwet 1995, artikel 15 tweede en vierde lid</meta:user-defined>
    <meta:user-defined meta:name="DC.title">Besluit tot het stellen van beperkingen aan de openbaarheid van archiefbescheiden geborgen in het archief Ministerie van Justitie: Commissies tot Opsporing van Oorlogsmisdadigers (COOM), nummer archiefinventaris 2.09.61</meta:user-defined>
    <meta:user-defined meta:name="DCTERMS.alternative"/>
    <meta:user-defined meta:name="DCTERMS.W3CDTF/OVERHEIDop.datumOndertekening">2020-01-07</meta:user-defined>
    <meta:user-defined meta:name="DCTERMS.W3CDTF/DCTERMS.available">2020-01-15</meta:user-defined>
    <meta:user-defined meta:name="OVERHEIDop.Ruimtelijkplan/OVERHEIDop.bekendmakingBetreffendePlan"/>
  </office:meta>
</office:document-meta>
</file>