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svergunning Waterwet verleend aan Over de Maas CV te Winssen, Rijkswaterstaat</text:h>
      <text:h text:style-name="ifm_p_font.bold_mt.7.4mm_page.keep-with-next_ifm" text:outline-level="4">Waterwet</text:h>
      <text:h text:style-name="ifm_p_font.bold-italic_mt.5.08mm_page.keep-with-next_ifm" text:outline-level="5">Besluit</text:h>
      <text:p text:style-name="ifm_p_mt.4.23mm_ifm">De Minister van Infrastructuur en Waterstaat maakt bekend op 24 april 2020 een wijzigingsvergunning op grond van de Waterwet verleend te hebben aan Over de Maas CV te Winssen. De vergunning betreft een gewijzigde ontgraving van de nevengeul, het verwijderen van een deel van de Veerweg en de aanleg, het behoud en het onderhoud van een brug met bijkomende werken, gelegen aan de rechterzijde van de rivier de Maas ter hoogte van km 201.9 in de gemeente West Maas en Waal.</text:p>
      <text:h text:style-name="ifm_p_font.italic_mt.5.08mm_page.keep-with-next_ifm" text:outline-level="6">Ter visielegging</text:h>
      <text:p text:style-name="ifm_p_mt.4.23mm_ifm">De wijzigingsvergunning op grond van de Waterwet met bijbehorende stukken liggen vanaf 7 mei 2020 tot en met 17 juni 2020 ter inzage bij:</text:p>
      <text:p text:style-name="ifm_p_indent.-5mm_mleft.5mm_ifm">•<text:tab/>Rijkswaterstaat Zuid Nederland, Avenue Ceramique 125 te Maastricht. I.v.m. het coronavirus alleen na telefonische afspraak in te zien (06-54674782);</text:p>
      <text:p text:style-name="ifm_p_indent.-5mm_mleft.5mm_ifm">•<text:tab/>Gemeente West Maas en Waal, Dijkstraat 11 te Beneden Leeuwen. I.v.m. het coronavirus alleen na telefonische afspraak in te zien (T 14 0487).</text:p>
      <text:h text:style-name="ifm_p_font.italic_mt.5.08mm_page.keep-with-next_ifm" text:outline-level="6">Bezwaar</text:h>
      <text:p text:style-name="ifm_p_mt.4.23mm_ifm">Om bezwaar te maken dient u, binnen zes weken na de dag waarop dit besluit is bekendgemaakt, de op schrift gestelde bezwaargronden te sturen naar de Minister van Infrastructuur en Waterstaat, ter attentie van Rijkswaterstaat Zuid-Nederland, afdeling Werkenpakket, Postbus 2232, 3500 GE Utrecht, onder vermelding van zaaknummer RWSZ2020-00000069.</text:p>
      <text:p text:style-name="ifm_p_ifm">In het bezwaarschrift moet in ieder geval het volgende worden vermeld:</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of redenen waarom u bezwaar maakt;</text:p>
      <text:p text:style-name="ifm_p_indent.-5mm_mleft.5mm_ifm">•<text:tab/>de datum en uw handtekening.</text:p>
      <text:h text:style-name="ifm_p_font.italic_mt.5.08mm_page.keep-with-next_ifm" text:outline-level="6">Inwerkingtreding</text:h>
      <text:p text:style-name="ifm_p_mt.4.23mm_ifm">Het indienen van een bezwaarschrift heeft geen schorsende werking. Dat betekent dat het besluit blijft gelden in de tijd dat uw bezwaarschrift in behandeling is. Als u dit niet wilt, bijvoorbeeld omdat uitvoering van het besluit onherstelbare gevolgen heeft voor uw belangen, dan kunt u een verzoek om voorlopige voorziening indienen. Dit doet u door de Voorzieningenrechter van de rechtbank in het gebied waar u woont te vragen het besluit te schorsen. De rechtbank zal u daarvoor wel griffierecht in rekening brengen.</text:p>
      <text:h text:style-name="ifm_p_font.italic_mt.5.08mm_page.keep-with-next_ifm" text:outline-level="6">Inlichtingen</text:h>
      <text:p text:style-name="ifm_p_mt.4.23mm_ifm">Voor nadere informatie, of voor het maken van een afspraak, kunt u tijdens kantooruren contact opnemen met mevrouw Franssen (06-54 67 47 82) van de afdeling Vergunningverlening.</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533</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533</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svergunning Waterwet verleend aan Over de Maas CV te Winss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3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wijzigingsvergunning Waterwet verleend aan Over de Maas CV te Winssen, Rijkswaterstaat</meta:user-defined>
    <meta:user-defined meta:name="DCTERMS.W3CDTF/DCTERMS.available">2020-05-06</meta:user-defined>
    <meta:user-defined meta:name="OVERHEIDop.Ruimtelijkplan/OVERHEIDop.bekendmakingBetreffendePlan"/>
  </office:meta>
</office:document-meta>
</file>