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Tracébesluit A1 Apeldoorn–Azelo’ zijn onderstaande ontwerpbesluiten genomen, overeenkomstig de procedure van artikel 20, lid 4, van de Tracéwet in samenhang met afdeling 3.4 van de Algemene wet bestuursrecht:</text:p>
      <text:p text:style-name="ifm_p_indent.-5mm_mleft.5mm_ifm">−<text:tab/>het ontwerpbesluit van het college van burgemeester en Wethouders van de gemeente Deventer (kenmerk: Z20202-00003092) tot het verlenen van een omgevingsvergunning voor het bouwen van een geluidsscherm ter hoogte van de Marsdijk, noordzijde hectometerpaal 112.835 – 113.360 voor Rijksweg A1, kadastraal bekend, gemeente Bathmen, sectie K, nummer 224;</text:p>
      <text:p text:style-name="ifm_p_indent.-5mm_mleft.5mm_ifm">−<text:tab/>het ontwerpbesluit van het college van burgemeester en Wethouders van de gemeente Deventer (kenmerk: Z20202-00003094) tot het verlenen van een omgevingsvergunning voor het bouwen van een geluidsscherm ter hoogte van de Gorsselseweg, noordzijde hectometerpaal 111.315 – 112.035 voor Rijksweg A1 (inclusief aanpassing viaduct Biddemanskolk), kadastraal bekend, gemeente Bathmen, sectie K, nummer 297 en 333.</text:p>
      <text:h text:style-name="ifm_p_font.bold_mt.5.08mm_page.keep-with-next_ifm" text:outline-level="4">Waar en wanneer kunt u de stukken inzien?</text:h>
      <text:p text:style-name="ifm_p_mt.4.23mm_ifm">Het ontwerpbesluit en de bijbehorende stukken liggen met ingang van 7 mei 2020 gedurende zes weken ter inzage bij de gemeente Deventer, Publiekszaken op Grote Kerkhof 1 te Deventer. Gelet op de op het moment van publiceren van deze kennisgeving nog van kracht zijnde maatregelen met betrekking tot het coronavirus, dient voor het fysiek komen inzien van de stukken een afspraak te worden gemaakt via telefoonnummer 14 0570.</text:p>
      <text:h text:style-name="ifm_p_font.bold_mt.5.08mm_page.keep-with-next_ifm" text:outline-level="4">Hoe kunnen zienswijzen naar voren worden gebracht?</text:h>
      <text:p text:style-name="ifm_p_mt.4.23mm_ifm">Gedurende de periode van terinzagelegging kan eenieder tegen de ontwerpbesluiten schriftelijk of mondeling gemotiveerde zienswijzen kenbaar maken aan:</text:p>
      <text:p text:style-name="ifm_p_indent.-5mm_mleft.5mm_ifm">−<text:tab/>het college van burgemeester en Wethouders van de gemeente Deventer, t.a.v. mevrouw A. Oostwoud, Postbus 5000, 7400 GC Deventer. Voor het mondeling naar voren brengen van zienswijzen kan contact opgenomen worden met mevrouw A. Oostwoud, telefoon 14 0570.</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530</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530</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Azelo,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A1 Apeldoorn-Azelo, Rijkswaterstaat</meta:user-defined>
    <meta:user-defined meta:name="DCTERMS.W3CDTF/DCTERMS.available">2020-05-06</meta:user-defined>
    <meta:user-defined meta:name="OVERHEIDop.Ruimtelijkplan/OVERHEIDop.bekendmakingBetreffendePlan"/>
  </office:meta>
</office:document-meta>
</file>