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temmingsplan ter inzage - Korteweg 6a,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het ontwerpbestemmingsplan Korteweg 6a ter inzage ligt.</text:p>
            <text:p text:style-name="common-al">
            <text:span text:style-name="nadrukvet">Plangebied en inhoud bestemmingsplan </text:span>
          </text:p>
            <text:p text:style-name="common-al">Het plangebied bevat de huidige agrarische bebouwing op die locatie. Dit voormalig agrarische bedrijf zal als particuliere woning worden gebruikt. Hiervoor worden de agrarische opstallen gesloopt en wordt een paardenbak gerealiseerd.</text:p>
            <text:p text:style-name="common-al">Met de herziening van het bestemmingsplan wordt een actueel juridisch-planologisch kader voor de gewenste activiteiten opgesteld. </text:p>
            <text:p text:style-name="common-al">
            <text:span text:style-name="nadrukvet">
              <text:span text:style-name="nadrukondlijn">Terinzageligging</text:span>
            </text:span>
          </text:p>
            <text:p text:style-name="common-al">Het ontwerpbestemmingsplan is digitaal te raadplegen op de website www.ruimtelijkeplannen.nl . Als u bij de zoekterm de naam ‘Korteweg 6a’ invult of de volgende code invult: NL.IMRO.0398. BPKorteweg6a-ON01 , wordt u direct naar het plan geleid.</text:p>
            <text:p text:style-name="common-al">Als gevolg van de maatregelen rondom het Corona-virus dient voor het inzien van de papieren stukken vooraf een afspraak te worden gemaakt. Wij verzoeken u daarvoor telefonisch contact op te nemen met het klantcontactcentrum via telefoonnummer 14072. </text:p>
            <text:p text:style-name="common-al">
            <text:span text:style-name="nadrukvet">Zienswijzen</text:span>
          </text:p>
            <text:p text:style-name="common-al">Vanaf 1 mei 2020 kan gedurende een termijn van 6 weken, een ieder zijn/haar zienswijze schriftelijk en/of mondeling kenbaar maken. Eventuele zienswijzen op het ontwerpbestemmingsplan, zullen ter behandeling worden voorgelegd aan de gemeenteraad bij het voorstel over vaststelling van het bestemmingsplan. </text:p>
            <text:p text:style-name="common-al">De schriftelijke zienswijze, onder vermelding van het betreffende ontwerpbesluit, de inhoud en voorzien van datum, uw naam en adres en handtekening kunt u sturen aan gemeenteraad Heerhugowaard, t.a.v. de heer M. Klazema, Postbus 390, 1700 AJ Heerhugowaard. Het is niet mogelijk zienswijzen per email in te dienen.</text:p>
            <text:p text:style-name="common-al">Voor het mondeling kenbaar maken van uw zienswijze kunt u tijdens werkdagen telefonisch op nummer 14072 een afspraak maken met de heer M. Klazema. </text:p>
            <text:p text:style-name="common-al">Heerhugowaard, 30 april 2020.</text:p>
            <text:p text:style-name="common-al">Burgemeester en wethouders van Heerhugo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Korteweg6a-ON01</meta:user-defined>
    <meta:user-defined meta:name="OVERHEIDop.referentienummer">INT20-1866</meta:user-defined>
    <meta:user-defined meta:name="OVERHEIDop.Ruimtelijkeplannen/DC.type">bestemmingsplan</meta:user-defined>
    <dc:language>nl</dc:language>
    <meta:user-defined meta:name="OVERHEID.Gemeente/DC.spatial">Heerhugowaard</meta:user-defined>
    <meta:user-defined meta:name="OVERHEID.EPSG28992/DC.spatial">119704.089 517782.592</meta:user-defined>
    <meta:user-defined meta:name="DC.title">Gemeente Heerhugowaard - ontwerp-bestemmingsplan ter inzage - Korteweg 6a, Heerhugowaard</meta:user-defined>
    <meta:user-defined meta:name="OVERHEID.PostcodeHuisnummer/OVERHEIDop.postcodeHuisnummer">1702PE 6</meta:user-defined>
    <meta:user-defined meta:name="OVERHEIDop.straatnaam">Korteweg</meta:user-defined>
    <meta:user-defined meta:name="OVERHEIDop.woonplaats">Heerhugowaard</meta:user-defined>
    <meta:user-defined meta:name="DCTERMS.W3CDTF/DCTERMS.available">2020-04-30</meta:user-defined>
    <meta:user-defined meta:name="DCTERMS.W3CDTF/OVERHEIDop.jaargang">2020</meta:user-defined>
    <meta:user-defined meta:name="OVERHEIDop.publicationIssue">24527</meta:user-defined>
    <meta:user-defined meta:name="OVERHEIDop.StcrtID/DC.identifier">stcrt-2020-24527</meta:user-defined>
    <meta:user-defined meta:name="OVERHEIDop.versieInformatie"/>
  </office:meta>
</office:document-meta>
</file>