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26</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8 april 2020 nr. BOACAT2020/017, strekkende tot aanwijzing van buitengewoon opsporingsambtenaren bij BAR-Organisatie</text:h>
      <text:p text:style-name="ifm_p_mt.3.7mm_ifm">De Minister voor Rechtsbescherming,</text:p>
      <text:p text:style-name="ifm_p_mt.3.7mm_ifm">Gelezen het verzoek van de BAR-Organisatie van 3 april 2020 en de adviezen van de hoofdofficier van justitie bij het arrondissementsparket Rot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Openbare Ruimte in dienst van de BAR-Organisati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Rotterdam.</text:p>
      <text:p text:style-name="ifm_p_mt.3.7mm_indent.-7mm_mleft.7mm_ifm">2.<text:tab/>Als direct toezichthouder als bedoeld in artikel 36 van het Besluit</text:p>
      <text:p text:style-name="ifm_p_indent.0mm_mleft.7mm_ifm">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en insluitingsfouillering), van de Politiewet 2012 omschreven bevoegdheden uitoefenen met gebruikmaking van handboeien.</text:p>
      <text:h text:style-name="ifm_p_font.bold_mt.5.08mm_page.keep-with-next_ifm" text:outline-level="2">Artikel<text:s/>7<text:s/></text:h>
      <text:p text:style-name="ifm_p_mt.4.23mm_indent.-7mm_mleft.7mm_ifm">1.<text:tab/>De BAR-Organisati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BAR-Organisatie in de functie van buitengewoon opsporingsambtenaar Openbare Ruimte,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BAR-Organisatie 2020.</text:p>
      <text:p text:style-name="ifm_p_mt.3.7mm_ifm">Dit besluit zal in de Staatscourant worden geplaatst.</text:p>
      <text:p text:style-name="ifm_p_font.italic_mt.3.7mm_ifm">
                  Den Haag,
                   28 april 2020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526</text:span><text:tab/>6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526</text:span><text:tab/>6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8 april 2020 nr. BOACAT2020/017, strekkende tot aanwijzing van buitengewoon opsporingsambtenaren bij BAR-Organisatie</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5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52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8 april 2020 nr. BOACAT2020/017, strekkende tot aanwijzing van buitengewoon opsporingsambtenaren bij BAR-Organisatie</meta:user-defined>
    <meta:user-defined meta:name="DCTERMS.alternative"/>
    <meta:user-defined meta:name="DCTERMS.W3CDTF/OVERHEIDop.datumOndertekening">2020-04-28</meta:user-defined>
    <meta:user-defined meta:name="DCTERMS.W3CDTF/DCTERMS.available">2020-05-06</meta:user-defined>
    <meta:user-defined meta:name="OVERHEIDop.Ruimtelijkplan/OVERHEIDop.bekendmakingBetreffendePlan"/>
  </office:meta>
</office:document-meta>
</file>