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5100*"/>
    </style:style>
    <style:style style:family="table-column" style:name="table1.tg1.col3">
      <style:table-column-properties style:rel-column-width="87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500*"/>
    </style:style>
    <style:style style:family="table-column" style:name="table1.tg1.col7">
      <style:table-column-properties style:rel-column-width="4600*"/>
    </style:style>
    <style:style style:family="table-column" style:name="table1.tg1.col8">
      <style:table-column-properties style:rel-column-width="5100*"/>
    </style:style>
    <style:style style:family="table-column" style:name="table1.tg1.col9">
      <style:table-column-properties style:rel-column-width="3700*"/>
    </style:style>
    <style:style style:family="table-column" style:name="table1.tg1.col10">
      <style:table-column-properties style:rel-column-width="3200*"/>
    </style:style>
    <style:style style:family="table-column" style:name="table2.tg1.col1">
      <style:table-column-properties style:rel-column-width="2900*"/>
    </style:style>
    <style:style style:family="table-column" style:name="table2.tg1.col2">
      <style:table-column-properties style:rel-column-width="8700*"/>
    </style:style>
    <style:style style:family="table-column" style:name="table2.tg1.col3">
      <style:table-column-properties style:rel-column-width="4800*"/>
    </style:style>
    <style:style style:family="table-column" style:name="table2.tg1.col4">
      <style:table-column-properties style:rel-column-width="10600*"/>
    </style:style>
    <style:style style:family="table-column" style:name="table2.tg1.col5">
      <style:table-column-properties style:rel-column-width="7100*"/>
    </style:style>
    <style:style style:family="table-column" style:name="table2.tg1.col6">
      <style:table-column-properties style:rel-column-width="6700*"/>
    </style:style>
    <style:style style:family="table-column" style:name="table2.tg1.col7">
      <style:table-column-properties style:rel-column-width="3600*"/>
    </style:style>
    <style:style style:family="table-column" style:name="table2.tg1.col8">
      <style:table-column-properties style:rel-column-width="3500*"/>
    </style:style>
    <style:style style:family="table-column" style:name="table2.tg1.col9">
      <style:table-column-properties style:rel-column-width="3200*"/>
    </style:style>
    <style:style style:family="table-column" style:name="table3.tg1.col1">
      <style:table-column-properties style:rel-column-width="5900*"/>
    </style:style>
    <style:style style:family="table-column" style:name="table3.tg1.col2">
      <style:table-column-properties style:rel-column-width="5100*"/>
    </style:style>
    <style:style style:family="table-column" style:name="table3.tg1.col3">
      <style:table-column-properties style:rel-column-width="98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400*"/>
    </style:style>
    <style:style style:family="table-column" style:name="table3.tg1.col7">
      <style:table-column-properties style:rel-column-width="4500*"/>
    </style:style>
    <style:style style:family="table-column" style:name="table3.tg1.col8">
      <style:table-column-properties style:rel-column-width="5100*"/>
    </style:style>
    <style:style style:family="table-column" style:name="table3.tg1.col9">
      <style:table-column-properties style:rel-column-width="3600*"/>
    </style:style>
    <style:style style:family="table-column" style:name="table3.tg1.col10">
      <style:table-column-properties style:rel-column-width="3100*"/>
    </style:style>
    <style:style style:family="table-column" style:name="table4.tg1.col1">
      <style:table-column-properties style:rel-column-width="5400*"/>
    </style:style>
    <style:style style:family="table-column" style:name="table4.tg1.col2">
      <style:table-column-properties style:rel-column-width="5200*"/>
    </style:style>
    <style:style style:family="table-column" style:name="table4.tg1.col3">
      <style:table-column-properties style:rel-column-width="3100*"/>
    </style:style>
    <style:style style:family="table-column" style:name="table4.tg1.col4">
      <style:table-column-properties style:rel-column-width="10200*"/>
    </style:style>
    <style:style style:family="table-column" style:name="table4.tg1.col5">
      <style:table-column-properties style:rel-column-width="4500*"/>
    </style:style>
    <style:style style:family="table-column" style:name="table4.tg1.col6">
      <style:table-column-properties style:rel-column-width="5000*"/>
    </style:style>
    <style:style style:family="table-column" style:name="table4.tg1.col7">
      <style:table-column-properties style:rel-column-width="5100*"/>
    </style:style>
    <style:style style:family="table-column" style:name="table4.tg1.col8">
      <style:table-column-properties style:rel-column-width="4500*"/>
    </style:style>
    <style:style style:family="table-column" style:name="table4.tg1.col9">
      <style:table-column-properties style:rel-column-width="4200*"/>
    </style:style>
    <style:style style:family="table-column" style:name="table5.tg1.col1">
      <style:table-column-properties style:rel-column-width="7500*"/>
    </style:style>
    <style:style style:family="table-column" style:name="table5.tg1.col2">
      <style:table-column-properties style:rel-column-width="5600*"/>
    </style:style>
    <style:style style:family="table-column" style:name="table5.tg1.col3">
      <style:table-column-properties style:rel-column-width="6700*"/>
    </style:style>
    <style:style style:family="table-column" style:name="table5.tg1.col4">
      <style:table-column-properties style:rel-column-width="4200*"/>
    </style:style>
    <style:style style:family="table-column" style:name="table5.tg1.col5">
      <style:table-column-properties style:rel-column-width="4200*"/>
    </style:style>
    <style:style style:family="table-column" style:name="table5.tg1.col6">
      <style:table-column-properties style:rel-column-width="4600*"/>
    </style:style>
    <style:style style:family="table-column" style:name="table5.tg1.col7">
      <style:table-column-properties style:rel-column-width="4700*"/>
    </style:style>
    <style:style style:family="table-column" style:name="table5.tg1.col8">
      <style:table-column-properties style:rel-column-width="5100*"/>
    </style:style>
    <style:style style:family="table-column" style:name="table5.tg1.col9">
      <style:table-column-properties style:rel-column-width="3600*"/>
    </style:style>
    <style:style style:family="table-column" style:name="table5.tg1.col10">
      <style:table-column-properties style:rel-column-width="3200*"/>
    </style:style>
    <style:style style:family="table-column" style:name="table6.tg1.col1">
      <style:table-column-properties style:rel-column-width="4400*"/>
    </style:style>
    <style:style style:family="table-column" style:name="table6.tg1.col2">
      <style:table-column-properties style:rel-column-width="3200*"/>
    </style:style>
    <style:style style:family="table-column" style:name="table6.tg1.col3">
      <style:table-column-properties style:rel-column-width="8200*"/>
    </style:style>
    <style:style style:family="table-column" style:name="table6.tg1.col4">
      <style:table-column-properties style:rel-column-width="4500*"/>
    </style:style>
    <style:style style:family="table-column" style:name="table6.tg1.col5">
      <style:table-column-properties style:rel-column-width="8600*"/>
    </style:style>
    <style:style style:family="table-column" style:name="table6.tg1.col6">
      <style:table-column-properties style:rel-column-width="7300*"/>
    </style:style>
    <style:style style:family="table-column" style:name="table6.tg1.col7">
      <style:table-column-properties style:rel-column-width="3800*"/>
    </style:style>
    <style:style style:family="table-column" style:name="table6.tg1.col8">
      <style:table-column-properties style:rel-column-width="3400*"/>
    </style:style>
    <style:style style:family="table-column" style:name="table6.tg1.col9">
      <style:table-column-properties style:rel-column-width="3000*"/>
    </style:style>
    <style:style style:family="table-column" style:name="table7.tg1.col1">
      <style:table-column-properties style:rel-column-width="5600*"/>
    </style:style>
    <style:style style:family="table-column" style:name="table7.tg1.col2">
      <style:table-column-properties style:rel-column-width="4300*"/>
    </style:style>
    <style:style style:family="table-column" style:name="table7.tg1.col3">
      <style:table-column-properties style:rel-column-width="3100*"/>
    </style:style>
    <style:style style:family="table-column" style:name="table7.tg1.col4">
      <style:table-column-properties style:rel-column-width="7500*"/>
    </style:style>
    <style:style style:family="table-column" style:name="table7.tg1.col5">
      <style:table-column-properties style:rel-column-width="4300*"/>
    </style:style>
    <style:style style:family="table-column" style:name="table7.tg1.col6">
      <style:table-column-properties style:rel-column-width="4500*"/>
    </style:style>
    <style:style style:family="table-column" style:name="table7.tg1.col7">
      <style:table-column-properties style:rel-column-width="5100*"/>
    </style:style>
    <style:style style:family="table-column" style:name="table7.tg1.col8">
      <style:table-column-properties style:rel-column-width="4800*"/>
    </style:style>
    <style:style style:family="table-column" style:name="table7.tg1.col9">
      <style:table-column-properties style:rel-column-width="4800*"/>
    </style:style>
    <style:style style:family="table-column" style:name="table8.tg1.col1">
      <style:table-column-properties style:rel-column-width="3500*"/>
    </style:style>
    <style:style style:family="table-column" style:name="table8.tg1.col2">
      <style:table-column-properties style:rel-column-width="139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600*"/>
    </style:style>
    <style:style style:family="table-column" style:name="table8.tg1.col7">
      <style:table-column-properties style:rel-column-width="2600*"/>
    </style:style>
    <style:style style:family="table-column" style:name="table8.tg1.col8">
      <style:table-column-properties style:rel-column-width="2700*"/>
    </style:style>
    <style:style style:family="table-column" style:name="table8.tg1.col9">
      <style:table-column-properties style:rel-column-width="4100*"/>
    </style:style>
    <style:style style:family="table-column" style:name="table9.tg1.col1">
      <style:table-column-properties style:rel-column-width="4700*"/>
    </style:style>
    <style:style style:family="table-column" style:name="table9.tg1.col2">
      <style:table-column-properties style:rel-column-width="6500*"/>
    </style:style>
    <style:style style:family="table-column" style:name="table9.tg1.col3">
      <style:table-column-properties style:rel-column-width="7300*"/>
    </style:style>
    <style:style style:family="table-column" style:name="table9.tg1.col4">
      <style:table-column-properties style:rel-column-width="8300*"/>
    </style:style>
    <style:style style:family="table-column" style:name="table9.tg1.col5">
      <style:table-column-properties style:rel-column-width="9500*"/>
    </style:style>
    <style:style style:family="table-column" style:name="table9.tg1.col6">
      <style:table-column-properties style:rel-column-width="4900*"/>
    </style:style>
    <style:style style:family="table-column" style:name="table9.tg1.col7">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64 Wet op het voortgezet onderwijs, Ministerie van Onderwijs, Cultuur en Wetenschap</text:h>
      <text:p text:style-name="ifm_p_mt.7.4mm_ifm"><text:span text:style-name="ifm_span_font.bold_mt.7.4mm_ifm">Besluiten op basis van artikel 64 van de Wet op het voortgezet onderwijs op aanvragen voor bekostiging van een nieuwe school of scholengemeenschap met ingang van 1 augustus 2021.</text:span></text:p>
      <text:p text:style-name="ifm_p_mt.3.7mm_ifm">De Minister voor Basis- en Voortgezet Onderwijs en Media geeft kennis van de goedkeuring dan wel de afwijzing van de volgende aanvragen die zijn ingediend voor 1 november 2019 in het kader van de procedure voor bekostiging van een nieuwe school of scholengemeenschap.</text:p>
      <text:p text:style-name="ifm_p_mt.3.7mm_ifm">Een belanghebbende kan tegen een besluit, binnen zes weken na de dag waarop het besluit aan de aanvrager is toegezonden (29 april 2020), schriftelijk bezwaar maken. De belanghebbende dient daartoe een bezwaarschrift in bij de Minister voor Basis- en Voortgezet Onderwijs en Media, onder vermelding van "Bezwaar", ter attentie van DUO, Postbus 30205, 2500 GE Den Haag. Meer informatie over het maken van bezwaar vindt u op www.bezwaarschriftenocw.nl.</text:p>
      <text:h text:style-name="ifm_p_font.bold_mt.5.08mm_page.keep-with-next_ifm" text:outline-level="4">Stichting voor Islamitisch Voortgezet Onderwijs in Rotterdam e.o. te Rotterdam</text:h>
      <text:p text:style-name="ifm_p_mt.4.23mm_ifm"><text:span text:style-name="ifm_span_font.bold_mt.4.23mm_ifm">Aanvraag voor stichting scholengemeenschap voor mavo, havo en vwo op traditioneel islamitische grondslag te Amsterdam</text:span></text:p>
      <text:p text:style-name="ifm_p_mt.3.7mm_ifm">U verzoekt mij op grond van artikel 64 van de Wet op het voortgezet onderwijs (WVO) om met ingang van 1 augustus 2021 in Amsterdam voor bekostiging in aanmerking te brengen een school voor mavo, havo en vwo uitgaande van de richting traditioneel islamitisch.</text:p>
      <text:p text:style-name="ifm_p_mt.3.7mm_ifm">Ik heb uw verzoek getoetst aan het bepaalde in artikel 64 van de WVO en de Regeling voorzieningenplanning voortgezet onderwijs van 23 augustus 2018 (VO/BMR/1389467).</text:p>
      <text:h text:style-name="ifm_p_font.bold-italic_mt.5.08mm_page.keep-with-next_ifm" text:outline-level="5">Besluit</text:h>
      <text:p text:style-name="ifm_p_mt.4.23mm_ifm">Met toepassing van artikel 64, eerste en tweede lid van de WVO wijs ik uw aanvraag af.</text:p>
      <text:h text:style-name="ifm_p_font.italic_mt.5.08mm_page.keep-with-next_ifm" text:outline-level="6">Motivering</text:h>
      <text:p text:style-name="ifm_p_mt.4.23mm_ifm">Op het prognoseformulier heeft u bij de richting van de gevraagde school traditioneel islamitisch ingevuld. Omdat traditioneel islamitisch binnen het wettelijke kader voor het stichten van scholen voor voortgezet onderwijs niet is erkend als richting, kan geen belangstelling worden berekend voor de gewenste school. U vraagt mij daarom om traditioneel islamitisch als richting te erkennen.</text:p>
      <text:p text:style-name="ifm_p_mt.3.7mm_ifm">Voor de beantwoording van de vraag naar de richting van een bijzondere school zijn in de eerste plaats van belang de statuten en de eventuele toelichting daarop, van de aanvragende stichting of vereniging. In uw statuten is traditioneel islamitisch niet als grondslag voor het onderwijs opgenomen. Ik heb u daarom in de gelegenheid gesteld om mij aangepaste statuten toe te zenden.</text:p>
      <text:p text:style-name="ifm_p_mt.3.7mm_ifm">In afwachting van de aangepaste statuten heb ik op 6 november 2019 de Onderwijsraad gevraagd na te gaan of de grondslag traditioneel islamitisch die is opgevoerd bij uw aanvraag, is te beschouwen als een richting als bedoeld in de onderwijswetten in de betekenis die daaraan (met name) in de uitspraken van de Kroon, de Raad van State en de Onderwijsraad wordt toegekend. Binnen het huidige wettelijk kader kunnen scholen namelijk uitsluitend worden gesticht op basis van een limitatief aantal erkende geloofsrichtingen of levensbeschouwelijke grondslagen. Traditioneel islamitisch is nog geen erkende richting of levensbeschouwelijke grondslag in de zin van de WVO.</text:p>
      <text:p text:style-name="ifm_p_mt.3.7mm_ifm">De Onderwijsraad heeft tijdens de adviesprocedure aangepaste statuten ontvangen en een document waarin de grondslag traditioneel islamitisch is uitgewerkt. Uit de statuten die u naar de Onderwijsraad heeft gestuurd blijkt dat dit de statuten zijn van de Stichting Islamitisch Voortgezet Onderwijs Randstad (SIVORa). SIVORa is op 6 december 2019 opgericht en heeft ten doel de oprichting (en het verrichten van alle voorbereidende handelingen die noodzakelijk zijn om tot oprichting te komen) en instandhouding van een of meer scholen voor voortgezet traditioneel islamitisch onderwijs in de Randstad.</text:p>
      <text:p text:style-name="ifm_p_mt.3.7mm_ifm">Aanvragen voor bekostiging van een nieuwe school moeten worden ingediend voor 1 november (artikel 67, eerste lid, WVO). SIVORa is na 1 november 2019 opgericht en is niet de rechtspersoon die de aanvraag voor een scholengemeenschap op traditioneel islamitische grondslag heeft gedaan. U hebt de aanvraag ingediend. SIVORa kan niet als aanvrager worden aangemerkt.</text:p>
      <text:p text:style-name="ifm_p_mt.3.7mm_ifm">Nu de grondslag traditioneel islamitisch niet is opgenomen in de statuten van de aanvrager (SIVOR) moet ik uw aanvraag om die reden afwijzen.</text:p>
      <text:p text:style-name="ifm_p_mt.3.7mm_ifm">In aanvulling op het voorgaande merk ik op dat de Onderwijsraad mij in het advies van 20 februari 2020 in overweging heeft gegeven traditioneel islamitisch niet te erkennen als richting. Het advies van de Onderwijsraad richt zich op de door mij gestelde vraag of traditioneel islamitisch is te erkennen als richting. De Onderwijsraad heeft alle informatie die is geleverd, betrokken bij de afweging en een gemotiveerd advies gegeven. Ik ben dan ook van mening dat het advies van de Onderwijsraad zorgvuldig tot stand is gekomen en dat ik het advies kan volgen. Dit betekent dat ik voor de beoordeling van uw aanvraag -los van de eerder genoemde afwijzingsgrond- niet uit kan gaan van de richting traditioneel islamitisch en dat geen belangstelling kan worden gemeten voor de gevraagde school. Ook op deze gronden kan ik uw aanvraag dus niet honoreren. Het advies van de Onderwijsraad heb ik bij dit besluit gevoegd en is ook te raadplegen op de website van de Onderwijsraad.</text:p>
      <text:h text:style-name="ifm_p_font.bold_mt.5.08mm_page.keep-with-next_ifm" text:outline-level="4">Stichting voor Islamitisch Voortgezet Onderwijs in Rotterdam e.o. te Rotterdam</text:h>
      <text:p text:style-name="ifm_p_mt.4.23mm_ifm"><text:span text:style-name="ifm_span_font.bold_mt.4.23mm_ifm">Aanvraag voor stichting scholengemeenschap voor mavo, havo en vwo op traditioneel islamitische grondslag te Den Haag</text:span></text:p>
      <text:p text:style-name="ifm_p_mt.3.7mm_ifm">U verzoekt mij op grond van artikel 64 van de Wet op het voortgezet onderwijs (WVO) om met ingang van 1 augustus 2021 in Den Haag voor bekostiging in aanmerking te brengen een school voor mavo, havo en vwo uitgaande van de richting traditioneel islamitisch.</text:p>
      <text:p text:style-name="ifm_p_mt.3.7mm_ifm">Ik heb uw verzoek getoetst aan het bepaalde in artikel 64 van de WVO en de Regeling voorzieningenplanning voortgezet onderwijs van 23 augustus 2018 (VO/BMR/1389467).</text:p>
      <text:h text:style-name="ifm_p_font.bold-italic_mt.5.08mm_page.keep-with-next_ifm" text:outline-level="5">Besluit</text:h>
      <text:p text:style-name="ifm_p_mt.4.23mm_ifm">Met toepassing van artikel 64, eerste en tweede lid van de WVO wijs ik uw aanvraag af.</text:p>
      <text:h text:style-name="ifm_p_font.italic_mt.5.08mm_page.keep-with-next_ifm" text:outline-level="6">Motivering</text:h>
      <text:p text:style-name="ifm_p_mt.4.23mm_ifm">Op het prognoseformulier heeft u bij de richting van de gevraagde school traditioneel islamitisch ingevuld. Omdat traditioneel islamitisch binnen het wettelijke kader voor het stichten van scholen voor voortgezet onderwijs niet is erkend als richting, kan geen belangstelling worden berekend voor de gewenste school. U vraagt mij daarom om traditioneel islamitisch als richting te erkennen.</text:p>
      <text:p text:style-name="ifm_p_mt.3.7mm_ifm">Voor de beantwoording van de vraag naar de richting van een bijzondere school zijn in de eerste plaats van belang de statuten en de eventuele toelichting daarop, van de aanvragende stichting of vereniging. In uw statuten is traditioneel islamitisch niet als grondslag voor het onderwijs opgenomen. Ik heb u daarom in de gelegenheid gesteld om mij aangepaste statuten toe te zenden.</text:p>
      <text:p text:style-name="ifm_p_mt.3.7mm_ifm">In afwachting van de aangepaste statuten heb ik op 6 november 2019 de Onderwijsraad gevraagd na te gaan of de grondslag traditioneel islamitisch die is opgevoerd bij uw aanvraag, is te beschouwen als een richting als bedoeld in de onderwijswetten in de betekenis die daaraan (met name) in de uitspraken van de Kroon, de Raad van State en de Onderwijsraad wordt toegekend. Binnen het huidige wettelijk kader kunnen scholen namelijk uitsluitend worden gesticht op basis van een limitatief aantal erkende geloofsrichtingen of levensbeschouwelijke grondslagen. Traditioneel islamitisch is nog geen erkende richting of levensbeschouwelijke grondslag in de zin van de WVO.</text:p>
      <text:p text:style-name="ifm_p_mt.3.7mm_ifm">De Onderwijsraad heeft tijdens de adviesprocedure aangepaste statuten ontvangen en een document waarin de grondslag traditioneel islamitisch is uitgewerkt. Uit de statuten die u naar de Onderwijsraad heeft gestuurd blijkt dat dit de statuten zijn van de Stichting Islamitisch Voortgezet Onderwijs Randstad (SIVORa). SIVORa is op 6 december 2019 opgericht en heeft ten doel de oprichting (en het verrichten van alle voorbereidende handelingen die noodzakelijk zijn om tot oprichting te komen) en instandhouding van een of meer scholen voor voortgezet traditioneel islamitisch onderwijs in de Randstad.</text:p>
      <text:p text:style-name="ifm_p_mt.3.7mm_ifm">Aanvragen voor bekostiging van een nieuwe school moeten worden ingediend voor 1 november (artikel 67, eerste lid, WVO). SIVORa is na 1 november 2019 opgericht en is niet de rechtspersoon die de aanvraag voor een scholengemeenschap op traditioneel islamitische grondslag heeft gedaan. U hebt de aanvraag ingediend. SIVORa kan niet als aanvrager worden aangemerkt.</text:p>
      <text:p text:style-name="ifm_p_mt.3.7mm_ifm">Nu de grondslag traditioneel islamitisch niet is opgenomen in de statuten van de aanvrager (SIVOR) moet ik uw aanvraag om die reden afwijzen.</text:p>
      <text:p text:style-name="ifm_p_mt.3.7mm_ifm">In aanvulling op het voorgaande merk ik op dat de Onderwijsraad mij in het advies van 20 februari 2020 in overweging heeft gegeven traditioneel islamitisch niet te erkennen als richting. Het advies van de Onderwijsraad richt zich op de door mij gestelde vraag of traditioneel islamitisch is te erkennen als richting. De Onderwijsraad heeft alle informatie die is geleverd, betrokken bij de afweging en een gemotiveerd advies gegeven. Ik ben dan ook van mening dat het advies van de Onderwijsraad zorgvuldig tot stand is gekomen en dat ik het advies kan volgen. Dit betekent dat ik voor de beoordeling van uw aanvraag -los van de eerder genoemde afwijzingsgrond- niet uit kan gaan van de richting traditioneel islamitisch en dat geen belangstelling kan worden gemeten voor de gevraagde school. Ook op deze gronden kan ik uw aanvraag dus niet honoreren. Het advies van de Onderwijsraad heb ik bij dit besluit gevoegd en is ook te raadplegen op de website van de Onderwijsraad.</text:p>
      <text:h text:style-name="ifm_p_font.bold_mt.5.08mm_page.keep-with-next_ifm" text:outline-level="4">Stichting voor Islamitisch Voortgezet Onderwijs in Rotterdam e.o. te Rotterdam</text:h>
      <text:p text:style-name="ifm_p_mt.4.23mm_ifm"><text:span text:style-name="ifm_span_font.bold_mt.4.23mm_ifm">Aanvraag voor stichting scholengemeenschap voor mavo, havo en vwo op islamitische grondslag te Amsterdam</text:span></text:p>
      <text:p text:style-name="ifm_p_mt.3.7mm_ifm">U verzoekt mij op grond van artikel 64 van de Wet op het voortgezet onderwijs (WVO) om voor bekostiging in aanmerking te brengen een scholengemeenschap voor mavo, havo en vwo te Amsterdam op islamitische grondslag.</text:p>
      <text:p text:style-name="ifm_p_mt.3.7mm_ifm">Als beoogde vestigingslocatie gaat u uit van het postcodegebied 1011 te Amsterdam.</text:p>
      <text:p text:style-name="ifm_p_mt.3.7mm_ifm">Ik heb uw verzoek getoetst aan het bepaalde in artikel 64 van de WVO en de Regeling voorzieningenplanning voortgezet onderwijs van 23 augustus 2018 (VO/BMR/1389467).</text:p>
      <text:h text:style-name="ifm_p_font.bold-italic_mt.5.08mm_page.keep-with-next_ifm" text:outline-level="5">Besluit</text:h>
      <text:p text:style-name="ifm_p_mt.4.23mm_ifm">Met toepassing van artikel 64, eerste en tweede lid van de WVO wijs ik uw aanvraag af.</text:p>
      <text:h text:style-name="ifm_p_font.italic_mt.5.08mm_page.keep-with-next_ifm" text:outline-level="6">Motivering</text:h>
      <text:p text:style-name="ifm_p_mt.4.23mm_ifm">Uw eigen berekening van het potentieel voor een islamitische school voor voortgezet onderwijs levert op basis van het belangstellingspercentage voor islamitisch basisonderwijs in Amsterdam en omgeving onvoldoende potentieel op. Voor geen van de gevraagde schoolsoorten en voor geen van beide prognosejaren wordt de stichtingsnorm gehaald. U heeft daarnaast een alternatieve prognose gemaakt die niet is opgesteld volgens de voorgeschreven methode. Van de wettelijk voorgeschreven methode kan echter niet worden afgeweken zodat uw alternatieve prognose niet kan worden gebruikt om potentieel aan te tonen.</text:p>
      <text:p text:style-name="ifm_p_mt.3.7mm_ifm">De stichtingsnormen voor de gevraagde schoolsoorten als onderdeel van een scholengemeenschap zijn:</text:p>
      <text:p text:style-name="ifm_p_mt.3.7mm_ifm">mavo: 195 leerlingen;</text:p>
      <text:p text:style-name="ifm_p_ifm">havo: 244 leerlingen;</text:p>
      <text:p text:style-name="ifm_p_ifm">vwo: 293 leerlingen.</text:p>
      <text:p text:style-name="ifm_p_mt.3.7mm_ifm">Bij deze beschikking heb ik een controleprognose gevoegd voor de gevraagde school die is opgesteld volgens de voorgeschreven methode en waarbij ik uit ben gegaan van postcodegebied 1011 als beoogde locatie. Postcodegebieden die deel uitmaken van het voedingsgebied van een bestaande school van dezelfde soort en richting als de gevraagde school kunnen niet meetellen voor het potentieel voor de gevraagde school. U noemt zelf al het Cornelius Haga Lyceum maar ook het Tjalling Koopmans College Amsterdam heeft -onder andere- de richting islamitisch in de statuten opgenomen. Vrijwel alle postcodegebieden die vallen in de gemeenten Amsterdam en Zaanstad (de gemeenten met islamitisch basisonderwijs) maken deel uit van het voedingsgebied van het Cornelius Haga Lyceum en/of van het voedingsgebied van het Tjalling Koopmans College Amsterdam. Deze postcodegebieden kunnen niet meetellen voor de gevraagde school. De resterende postcodegebieden leveren daardoor geen (havo en vwo) of onvoldoende (mavo) potentieel op voor een islamitische school voor voorgezet onderwijs in Amsterdam.</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Prognose SIVOR X 121479 Y 488009</text:p>
            </table:table-cell>
          </table:table-row>
          <table:table-row table:style-name="zebra.head.row1">
            <table:table-cell table:style-name="table.cell.border-top.border-bottom.border-left.border-right.padding-top.bottom.pleft.pright">
              <text:p text:style-name="text.cell.7.left"><text:span text:style-name="ifm_span_font.bold_color.ffffff_ifm">Onderw</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asisgen</text:span></text:p>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Basisgen</text:span></text:p>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Verm.fact</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9</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1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7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1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0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8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H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5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3,8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9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0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4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3</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M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3</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42</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7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5,0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2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4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1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5,7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8,8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3,2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VW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overlap voedingsgebied met bestaande scholen</text:p>
            </table:table-cell>
          </table:table-row>
          <table:table-row table:style-name="zebra.head.row1">
            <table:table-cell table:style-name="table.cell.border-top.border-bottom.border-left.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Vest.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raat</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1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2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2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3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3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3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4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4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4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5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5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7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7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8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8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8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9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9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9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9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9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9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9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9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0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14</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17</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27</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41</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51</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53</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6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6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7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81</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81</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8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8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83</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83</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84</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86</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7</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91</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398</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54</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54</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0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0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0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0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05</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06</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06</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08</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0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5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 Lyceum</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text:span text:style-name="ifm_span_font.bold_ifm">Stichting voor Islamitisch Voortgezet Onderwijs in Rotterdam e.o. te Rotterdam</text:span></text:p>
      <text:h text:style-name="ifm_p_font.bold_mt.5.08mm_page.keep-with-next_ifm" text:outline-level="4">Aanvraag voor stichting scholengemeenschap voor mavo, havo en vwo op islamitische grondslag te Den Haag</text:h>
      <text:p text:style-name="ifm_p_mt.4.23mm_ifm">U verzoekt mij op grond van artikel 64 van de Wet op het voortgezet onderwijs (WVO) om voor bekostiging in aanmerking te brengen een scholengemeenschap voor mavo, havo en vwo te Den Haag op islamitische grondslag.</text:p>
      <text:p text:style-name="ifm_p_mt.3.7mm_ifm">Als beoogde vestigingslocatie gaat u uit van het postcodegebied 2525 te Den Haag.</text:p>
      <text:p text:style-name="ifm_p_mt.3.7mm_ifm">Ik heb uw verzoek getoetst aan het bepaalde in artikel 64 van de WVO en de Regeling voorzieningenplanning voortgezet onderwijs van 23 augustus 2018 (VO/BMR/1389467).</text:p>
      <text:h text:style-name="ifm_p_font.bold-italic_mt.5.08mm_page.keep-with-next_ifm" text:outline-level="5">Besluit</text:h>
      <text:p text:style-name="ifm_p_mt.4.23mm_ifm">Met toepassing van artikel 64, eerste en tweede lid van de WVO keur ik uw verzoek goed voor de schoolsoorten mavo, havo en vwo.</text:p>
      <text:h text:style-name="ifm_p_font.italic_mt.5.08mm_page.keep-with-next_ifm" text:outline-level="6">Motivering</text:h>
      <text:p text:style-name="ifm_p_mt.4.23mm_ifm">Uw aanvraag voldoet, uitgaande van de door u aangegeven locatie en richting en het door u gehanteerde voedingsgebied, voor de schoolsoorten mavo, havo en vwo voor beide prognosejaren (2025 en 2029) aan de stichtingsnormen van respectievelijk 195, 244 en 293 leerlingen. In Den Haag is geen bestaande islamitische school voor voortgezet onderwijs. Bij deze beschikking heb ik mijn controleberekening gevoegd (uitgevoerd volgens de voorgeschreven methode) met een overzicht van het voedingsgebied met de basisgeneraties en de belangstellingspercentages.</text:p>
      <text:h text:style-name="ifm_p_font.italic_mt.5.08mm_page.keep-with-next_ifm" text:outline-level="6">Aanvang bekostiging en registratie in de Basisregistratie instellingen (Brin)</text:h>
      <text:p text:style-name="ifm_p_mt.4.23mm_ifm">In artikel 68 van de WVO, is bepaald dat de bekostiging aanvangt op 1 augustus van enig kalenderjaar, ten vroegste in het eerste (1-8-2021) en ten laatste in het zesde kalenderjaar (1-8-2026) na dit besluit. De bekostiging vangt aan op 1 augustus van het kalenderjaar volgend op het kalenderjaar waarin het bevoegd gezag voor 1 augustus heeft aangetoond dat burgemeester en wethouders van de betreffende gemeente huisvesting beschikbaar zullen stellen. Om per 1 augustus van enig kalenderjaar te kunnen starten met de school moet u dus voor 1 augustus van het jaar eraan voorafgaand aantonen dat de gemeente Den Haag huisvesting beschikbaar zal stellen. Deze voorwaarde geldt niet voor wat betreft de aanvang van de bekostiging in het zesde kalenderjaar na dit besluit. De melding van de toekenning van huisvesting kan in dat jaar ook later (maar uiteraard wel zo spoedig mogelijk voor 1 augustus) plaatsvinden. Nadat ik de huisvestingsmelding heb ontvangen zal ik ook het brinnummer toekennen.</text:p>
      <text:h text:style-name="ifm_p_font.italic_mt.5.08mm_page.keep-with-next_ifm" text:outline-level="6">Toelichting vervolgprocedure</text:h>
      <text:p text:style-name="ifm_p_mt.4.23mm_ifm">Zodra bekend is met ingang van welke datum huisvesting is toegekend en u mij dat conform de voorgeschreven procedure heeft gemeld- kunt u een verzoek om startbekostiging indienen bij de afdeling bekostiging (BEK) van DUO te Zoetermeer. Om de hoogte van de startbekostiging te bepalen dient BEK te beschikken over een prognose van het aantal leerlingen op 1 oktober volgend op 1 augustus van het kalenderjaar waarin de school zal starten. Wij vragen u deze leerling-prognose uiterlijk 1 mei voorafgaand aan de start van de school schriftelijk aan de afdeling BEK kenbaar te maken. Informatie over de hoogte van de startbekostiging kunt u vinden in de Regeling aanvullende bekostiging met spreidingsnoodzaak en startbekostiging en aanvullende bekostiging van nieuwe school in het voortgezet onderwijs (VO/F/2008/7282 van 11 juli 2008).</text:p>
      <text:p text:style-name="ifm_p_mt.3.7mm_ifm">De afdeling OI/BKP Productie 1 zal u op uw verzoek te zijner tijd een blanco Brinmutatieformulier toesturen voor de instellingsgegevens. U dient deze ingevuld te retourneren aan OI/BKP.</text:p>
      <text:p text:style-name="ifm_p_mt.3.7mm_ifm">Ik maak u erop attent dat de afdeling BEK pas tot bekostiging kan overgaan als OI/BKP bovengenoemde stukken heeft ontvangen en de registratie in Brin heeft plaatsgevonden. Het is daarom van belang dat u de stukken wanneer dit aan de orde is zo spoedig mogelijk aan mij toezendt. Over de hoogte van de startbekostiging ontvangt u vervolgens separaat bericht van de afdeling BEK.</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Prognose 2525NP X 80783 Y 453151</text:p>
            </table:table-cell>
          </table:table-row>
          <table:table-row table:style-name="zebra.head.row1">
            <table:table-cell table:style-name="table.cell.border-top.border-bottom.border-left.border-right.padding-top.bottom.pleft.pright">
              <text:p text:style-name="text.cell.7.left"><text:span text:style-name="ifm_span_font.bold_color.ffffff_ifm">Onderw</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asisgen</text:span></text:p>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Basisgen</text:span></text:p>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Verm.fact</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9</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6.093</text:p>
          </table:table-cell>
          <table:table-cell table:style-name="table.cell.border-bottom.border-right.padding-top.top.pleft.pright">
            <text:p text:style-name="text.cell.7.left">5.9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6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5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H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51</text:span></text:p>
          </table:table-cell>
          <table:table-cell table:style-name="table.cell.border-bottom.border-right.padding-top.top.pleft.pright">
            <text:p text:style-name="text.cell.7.left"><text:span text:style-name="ifm_span_font.bold_ifm">345</text:span></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6.093</text:p>
          </table:table-cell>
          <table:table-cell table:style-name="table.cell.border-bottom.border-right.padding-top.top.pleft.pright">
            <text:p text:style-name="text.cell.7.left">5.9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8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3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M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16</text:span></text:p>
          </table:table-cell>
          <table:table-cell table:style-name="table.cell.border-bottom.border-right.padding-top.top.pleft.pright">
            <text:p text:style-name="text.cell.7.left"><text:span text:style-name="ifm_span_font.bold_ifm">213</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6.093</text:p>
          </table:table-cell>
          <table:table-cell table:style-name="table.cell.border-bottom.border-right.padding-top.top.pleft.pright">
            <text:p text:style-name="text.cell.7.left">5.9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31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2,7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1,3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VW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22</text:span></text:p>
          </table:table-cell>
          <table:table-cell table:style-name="table.cell.border-bottom.border-right.padding-top.top.pleft.pright">
            <text:p text:style-name="text.cell.7.left"><text:span text:style-name="ifm_span_font.bold_ifm">31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Voedingsgebied, basisgeneraties en percentages SIVOR Den Haag</text:p>
            </table:table-cell>
          </table:table-row>
          <table:table-row table:style-name="zebra.head.row1">
            <table:table-cell table:style-name="table.cell.border-top.border-bottom.border-left.border-right.padding-top.bottom.pleft.pright">
              <text:p text:style-name="text.cell.7.left"><text:span text:style-name="ifm_span_font.bold_color.ffffff_ifm">Onderw</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Perc Richting</text:span></text:p>
            </table:table-cell>
            <table:table-cell table:style-name="table.cell.border-top.border-bottom.border-right.padding-top.bottom.pleft.pright">
              <text:p text:style-name="text.cell.7.left"><text:span text:style-name="ifm_span_font.bold_color.ffffff_ifm">Perc Afdeling</text:span></text:p>
            </table:table-cell>
            <table:table-cell table:style-name="table.cell.border-top.border-bottom.border-right.padding-top.bottom.pleft.pright">
              <text:p text:style-name="text.cell.7.left"><text:span text:style-name="ifm_span_font.bold_color.ffffff_ifm">Verm.fact</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9</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6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6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6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9</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5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5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5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5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315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8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8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9</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3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3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315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1,3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1,3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1,3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2,7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2,7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315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1</text:p>
          </table:table-cell>
        </table:table-row>
      </table:table>
      <text:h text:style-name="ifm_p_font.bold_mt.5.08mm_page.keep-with-next_ifm" text:outline-level="4">Stichting Volgbaar Onderwijs te Assen</text:h>
      <text:p text:style-name="ifm_p_mt.4.23mm_ifm"><text:span text:style-name="ifm_span_font.bold_mt.4.23mm_ifm">Aanvraag voor bekostiging van een scholengemeenschap voor mavo havo en vwo op algemeen bijzondere grondslag te Zuidlaren</text:span></text:p>
      <text:p text:style-name="ifm_p_mt.3.7mm_ifm">U verzoekt mij op grond van artikel 64 van de Wet op het voortgezet onderwijs (WVO) om voor bekostiging in aanmerking te brengen een scholengemeenschap voor mavo, havo en vwo op algemeen bijzondere grondslag te Zuidlaren.</text:p>
      <text:p text:style-name="ifm_p_mt.3.7mm_ifm">Ik heb uw verzoek getoetst aan het bepaalde in artikel 64 van de WVO en de Regeling voorzieningenplanning voortgezet onderwijs van 23 augustus 2018 (VO/BMR/1389467).</text:p>
      <text:h text:style-name="ifm_p_font.bold-italic_mt.5.08mm_page.keep-with-next_ifm" text:outline-level="5">Besluit</text:h>
      <text:p text:style-name="ifm_p_mt.4.23mm_ifm">Met toepassing van artikel 64, eerste en tweede lid, van de WVO wijs ik uw aanvraag af.</text:p>
      <text:h text:style-name="ifm_p_font.italic_mt.5.08mm_page.keep-with-next_ifm" text:outline-level="6">Motivering</text:h>
      <text:p text:style-name="ifm_p_mt.4.23mm_ifm">Het percentage leerlingen dat in de gemeenten die onderdeel uitmaken van het voedingsgebied van de gevraagde school een basisschool bezoekt van dezelfde richting of levensbeschouwelijke grondslag als de gevraagde school voor voortgezet onderwijs, maakt onderdeel uit van de prognose. Met deze prognose moet een aanvrager aantonen dat de gewenste school of scholengemeenschap naar verwachting zal worden bezocht door een voldoende aantal leerlingen. De richting of grondslag van een school moet zijn vastgelegd in de statuten van de rechtspersoon die de school in stand houdt. Op grond van artikel 21, tweede lid, van de WVO brengt het bevoegd gezag in het maatschappelijk verkeer ondubbelzinnig tot uitdrukking van welke richting het uit</text:p>
      <text:p text:style-name="ifm_p_ifm">‘s Rijks kas bekostigd onderwijs uit gaat. Uit vaste jurisprudentie van de Afdeling bestuursrechtspraak van de Raad van State volgt dat “voor de beantwoording van de vraag naar de richting van een bijzondere school in de eerste plaats van belang zijn de statuten en de eventuele toelichting daarop, van de aanvragende stichting of vereniging”. De vrijheid om een school of scholengemeenschap naar eigen inzicht in te richten, strekt niet zover, dat onderwijs dat wordt gegeven op grondslag van een andere richting dan blijkens de statuten tot de doelstellingen van de stichting behoort, voor bekostiging in aanmerking kan worden gebracht.</text:p>
      <text:p text:style-name="ifm_p_mt.3.7mm_ifm">Uit de wet en de jurisprudentie volgt dat duidelijk moet zijn van welke richting het onderwijs uit gaat en dat daarbij in de eerste plaats de statuten van belang zijn. Een school met een bepaalde richting kan niet voor bekostiging in aanmerking worden gebracht, zonder dat die richting is opgenomen in de statuten. In uw huidige statuten hebt u niet opgenomen dat u scholen wilt oprichten en in stand houden op algemeen bijzondere grondslag. Hiermee maakt u in uw statuten gelet op artikel 21 van de WVO en de vaste jurisprudentie niet duidelijk van welke richting het onderwijs uit gaat. Om die reden kan ik niet uitgaan van de richting algemeen bijzonder bij uw verzoek tot het voor bekostiging in aanmerking brengen van een scholengemeenschap voor mavo, havo en vwo, en moet ik uw aanvraag afwijzen. Daarbij merk ik nog op dat op grond van artikel 49 van de WVO een bijzondere school onder het bestuur van een rechtspersoon staat die zich het geven van onderwijs in de zin van de wet ten doel stelt. Uw stichting stelt zich ten doel bij te dragen aan het realiseren van onderwijs dat rekening houdt met individuele leerkenmerken van kinderen en jongeren, zodat zij kunnen presteren op hun eigen intellectuele niveau. Uit de door u ingestuurde statuten blijkt derhalve niet dat uw stichting zich het geven van onderwijs ten doel stelt.</text:p>
      <text:p text:style-name="ifm_p_mt.3.7mm_ifm">De te gebruiken prognosesystematiek is wettelijk voorgeschreven. De wet en de ministeriële regeling bevatten geen bepaling(en) op grond waarvan de Minister in afwijking van de uitkomst van de voorgeschreven prognose kan beslissen. Ook is het niet mogelijk om vooruit te lopen op het wetsvoorstel Meer Ruimte voor Nieuwe Scholen. Dit wetsvoorstel moet nog behandeld worden in de Eerste Kamer.</text:p>
      <text:p text:style-name="ifm_p_mt.3.7mm_ifm">Uitsluitend voor uw informatie heb ik bij deze beschikking een prognose gevoegd voor de gevraagde school die is opgesteld volgens de voorgeschreven methode en waarbij ik uit ben gegaan van de grondslag algemeen bijzonder en het door u aangegeven adres Julianalaan78 9471 EL in Zuidlaren als beoogde locatie. Postcodegebieden die deel uitmaken van het voedingsgebied van een bestaande school van dezelfde soort en richting als de gevraagde school kunnen niet meetellen voor het potentieel voor de gevraagde school. Postcodebieden die vallen in gemeenten waar geen algemeen bijzonder basisonderwijs aanwezig leveren in de huidige prognosesystematiek geen potentieel op. Uit de prognose blijkt dat voor geen van de gevraagde schoolsoorten en voor geen van beide prognosejaren, aan de stichtingsnormen wordt volda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Prognose Zuidlaren Algemeen Bijzonder Julianalaan 78, 9471EL Zuidlar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Verm.fact</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9</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2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H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text:span text:style-name="ifm_span_font.bold_ifm">39</text:span></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1,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M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8</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4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3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VW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5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voedingsgebied en overlap met bestaande scholen</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Vest.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03</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0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09</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6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6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6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6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6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6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6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6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7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7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7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7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7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79</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8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8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8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8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8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8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8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8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8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8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8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1</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1NJ08</text:p>
          </table:table-cell>
          <table:table-cell table:style-name="table.cell.border-bottom.border-right.padding-top.top.pleft.pright">
            <text:p text:style-name="text.cell.7.left">Terra, Assen VO</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1</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0</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1</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6</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0</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1</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2</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6</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7</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1</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497</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497</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01</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0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03</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05</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06</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07</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08</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0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11</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0PP01</text:p>
          </table:table-cell>
          <table:table-cell table:style-name="table.cell.border-bottom.border-right.padding-top.top.pleft.pright">
            <text:p text:style-name="text.cell.7.left">Eemsdelta College</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15</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0PP01</text:p>
          </table:table-cell>
          <table:table-cell table:style-name="table.cell.border-bottom.border-right.padding-top.top.pleft.pright">
            <text:p text:style-name="text.cell.7.left">Eemsdelta College</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16</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16</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0PP01</text:p>
          </table:table-cell>
          <table:table-cell table:style-name="table.cell.border-bottom.border-right.padding-top.top.pleft.pright">
            <text:p text:style-name="text.cell.7.left">Eemsdelta College</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3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3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48</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18UZ00</text:p>
          </table:table-cell>
          <table:table-cell table:style-name="table.cell.border-bottom.border-right.padding-top.top.pleft.pright">
            <text:p text:style-name="text.cell.7.left">PrO Stadskanaal</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48</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20CM01</text:p>
          </table:table-cell>
          <table:table-cell table:style-name="table.cell.border-bottom.border-right.padding-top.top.pleft.pright">
            <text:p text:style-name="text.cell.7.left">Dollard College</text:p>
          </table:table-cell>
          <table:table-cell table:style-name="table.cell.border-bottom.border-right.padding-top.top.pleft.pright">
            <text:p text:style-name="text.cell.7.left">OUDE PEKEL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5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5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5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5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6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6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75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75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0DI01</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75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75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75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75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75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76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1</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76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76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76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1</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976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0DI04</text:p>
          </table:table-cell>
          <table:table-cell table:style-name="table.cell.border-bottom.border-right.padding-top.top.pleft.pright">
            <text:p text:style-name="text.cell.7.left">rsg de Borgen</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976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NJ09</text:p>
          </table:table-cell>
          <table:table-cell table:style-name="table.cell.border-bottom.border-right.padding-top.top.pleft.pright">
            <text:p text:style-name="text.cell.7.left">Terra, Eelde VO</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asisgeneraties en belangstellings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Onderw</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Perc Richting</text:span></text:p>
            </table:table-cell>
            <table:table-cell table:style-name="table.cell.border-top.border-bottom.border-right.padding-top.bottom.pleft.pright">
              <text:p text:style-name="text.cell.7.left"><text:span text:style-name="ifm_span_font.bold_color.ffffff_ifm">Perc Afdeling</text:span></text:p>
            </table:table-cell>
            <table:table-cell table:style-name="table.cell.border-top.border-bottom.border-right.padding-top.bottom.pleft.pright">
              <text:p text:style-name="text.cell.7.left"><text:span text:style-name="ifm_span_font.bold_color.ffffff_ifm">Verm.fact</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9</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03</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0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09</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9</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7</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1</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3</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5</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6</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7</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8</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11</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15</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16</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3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2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3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48</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2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6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6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03</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0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09</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9</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7</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1</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3</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5</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6</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7</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8</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11</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15</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16</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3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1,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3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48</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1,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6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6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03</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0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09</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6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79</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4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8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497</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1</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3</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5</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6</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7</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8</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0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11</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15</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16</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3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3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3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48</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3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6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4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4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4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4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5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4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6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976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4</text:p>
          </table:table-cell>
        </table:table-row>
      </table:table>
      <text:h text:style-name="ifm_p_font.bold_mt.5.08mm_page.keep-with-next_ifm" text:outline-level="4">Vereniging Christelijk Voortgezet Onderwijs Rotterdam e.o.</text:h>
      <text:p text:style-name="ifm_p_mt.4.23mm_ifm"><text:span text:style-name="ifm_span_font.bold_mt.4.23mm_ifm">Aanvraag voor splitsing van het gymnasium van Csg Calvijn (Brinnummer 16PK) te Rotterdam</text:span></text:p>
      <text:p text:style-name="ifm_p_mt.3.7mm_ifm">U verzoekt mij op grond van artikel 64 van de Wet op het voortgezet onderwijs (WVO) om voor bekostiging in aanmerking te brengen een school voor VWO (gymnasium) op protestants christelijke grondslag te Rotterdam die ontstaat door splitsing van het vwo van het Csg Calvijn te Rotterdam (Brinnummer 16PK).</text:p>
      <text:p text:style-name="ifm_p_mt.3.7mm_ifm">Csg Calvijn (16PK) zal na splitsing bestaan uit de vestigingen aan de:</text:p>
      <text:p text:style-name="ifm_p_indent.-5mm_mleft.5mm_ifm">–<text:tab/>Grift 30 te Rotterdam (16PK-00);</text:p>
      <text:p text:style-name="ifm_p_indent.-5mm_mleft.5mm_ifm">–<text:tab/>Fichtestraat 3 te Rotterdam (16PK-05);</text:p>
      <text:p text:style-name="ifm_p_indent.-5mm_mleft.5mm_ifm">–<text:tab/>Talingstraat 6 te Rotterdam (16PK-07);</text:p>
      <text:p text:style-name="ifm_p_indent.-5mm_mleft.5mm_ifm">–<text:tab/>Kreeftstraat 44 te Rotterdam (16PK-08);</text:p>
      <text:p text:style-name="ifm_p_indent.-5mm_mleft.5mm_ifm">–<text:tab/>Roerdomplaan 42 te Rotterdam (16PK-10);</text:p>
      <text:p text:style-name="ifm_p_indent.-5mm_mleft.5mm_ifm">–<text:tab/>Anthony Fokkerweg 4 te Rotterdam (16PK-11).</text:p>
      <text:p text:style-name="ifm_p_mt.3.7mm_ifm">De nieuwe school voor VWO met de naam Zuidergymnasium zal worden gehuisvest in de te verzelfstandigen en via het RPO Rotterdam aangevraagde nieuwe nevenvestging aan de Groene Hilledijk 315 te Rotterdam (16PK-nnb).</text:p>
      <text:p text:style-name="ifm_p_mt.3.7mm_ifm">Ik heb uw verzoek getoetst aan het bepaalde in artikel 64 van de WVO en de Regeling voorzieningenplanning voortgezet onderwijs van 23 augustus 2018 (VO/BMR/1389467).</text:p>
      <text:h text:style-name="ifm_p_font.bold-italic_mt.5.08mm_page.keep-with-next_ifm" text:outline-level="5">Besluit</text:h>
      <text:p text:style-name="ifm_p_mt.4.23mm_ifm">Met toepassing van artikel 64, derde lid, van de WVO keur ik uw aanvraag voor splitsing van het vwo van Csg Calvijn goed. De bekostiging kan ingaan op 1 augustus 2021 (de datum waarop bij goedkeuring van het RPO de nieuwe nevenvestiging voor bekostiging in aanmerking wordt gebracht.</text:p>
      <text:h text:style-name="ifm_p_font.italic_mt.5.08mm_page.keep-with-next_ifm" text:outline-level="6">Motivering</text:h>
      <text:p text:style-name="ifm_p_mt.4.23mm_ifm">Uw aanvraag voldoet aan de criteria voor splitsing in de Regeling voorzieningenplanning VO.</text:p>
      <text:p text:style-name="ifm_p_mt.3.7mm_ifm">De te splitsen school moet op de teldatum 1 oktober 2018 worden bezocht door tenminste het totaal aantal leerlingen dat nodig is voor:</text:p>
      <text:p text:style-name="ifm_p_indent.-5mm_mleft.5mm_ifm">–<text:tab/>stichting van een school voor vwo als onderdeel van een scholengemeenschap en voor</text:p>
      <text:p text:style-name="ifm_p_indent.-5mm_mleft.5mm_ifm">–<text:tab/>de stichting van een zelfstandig vwo.</text:p>
      <text:p text:style-name="ifm_p_mt.3.7mm_ifm">Uit de leerlingenaantallen op de teldatum 1 oktober 2018 blijkt dat het VWO van Csg Calvijn werd bezocht door 788 leerlingen. Nodig voor splitsing zijn 683 leerlingen (293 leerlingen voor de overblijvende school aan 16PK en 390 leerlingen voor de nieuwe zelfstandige school).</text:p>
      <text:p text:style-name="ifm_p_mt.3.7mm_ifm">n.b. De aantallen leerlingen in gemeenschappelijke leerjaren in de onderbouw zijn naar rato van de verhoudingen in de bovenbouw, verdeeld over de verschillende schoolsoorten.</text:p>
      <text:p text:style-name="ifm_p_mt.3.7mm_ifm">Verder moet na splitsing zowel de overblijvende school als de nieuw te stichten school voor beide prognosejaren (2025 en 2029) aan de stichtingsnormen voldoen te weten:</text:p>
      <text:p text:style-name="ifm_p_indent.-5mm_mleft.5mm_ifm">–<text:tab/>293 voor de overblijvende VWO aan 16PK;</text:p>
      <text:p text:style-name="ifm_p_indent.-5mm_mleft.5mm_ifm">–<text:tab/>390 voor de nieuwe school voor VWO.</text:p>
      <text:p text:style-name="ifm_p_mt.3.7mm_ifm">Uit het door u bijgevoegde cijfermateriaal, het splitsingsplan en de prognoses voor de overblijvende en de nieuwe school blijkt dat aan de voorwaarden voor splitsing is voldaan. Bijgevoegd heb ik mijn controleberekening waaruit eveneens blijkt dat aan de voorwaarden voor splitsing wordt voldaan. Bij de berekening wordt eerst voor elke postcode waaruit vwo leerlingen van Csg Calvijn afkomstig zijn, bepaald wat het percentage vwo leerlingen is in relatie tot de basisgeneratie 2018 voor die postcode. Vervolgens worden die percentages doorgerekend naar de basisgeneraties voor 2025 en 2029. De aantallen leerlingen per postcode voor 2025 en 2029 als uitkomst van deze berekeningen, leveren opgeteld per prognosejaar het verwachtte potentieel voor de overblijvende en de nieuwe school.</text:p>
      <text:h text:style-name="ifm_p_font.italic_mt.5.08mm_page.keep-with-next_ifm" text:outline-level="6">Basisregistratie Instellingen (Brin)</text:h>
      <text:p text:style-name="ifm_p_mt.4.23mm_ifm">Het brinnummer van de nieuwe school (met de naam Zuidergymnasium) waarvan de bekostiging aanvangt met ingang van 1 augustus 2021, zal ik zo spoedig mogelijk aan u bekend mak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Voedingsgebied(en) en aantallen leerlingen</text:p>
            </table:table-cell>
          </table:table-row>
        </table:table-header-rows>
        <table:table-row>
          <table:table-cell table:style-name="table.cell.border-top.border-bottom.border-left.border-right.padding-top.top.pleft.pright" table:number-columns-spanned="2">
            <text:p text:style-name="text.cell.7.left"><text:span text:style-name="ifm_span_font.bold_ifm">VWO Csg Calvij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C4</text:span></text:p>
          </table:table-cell>
          <table:table-cell table:style-name="table.cell.border-bottom.border-right.padding-top.top.pleft.pright">
            <text:p text:style-name="text.cell.7.left"><text:span text:style-name="ifm_span_font.bold_ifm">gemeente</text:span></text:p>
          </table:table-cell>
          <table:table-cell table:style-name="table.cell.border-bottom.border-right.padding-top.top.pleft.pright">
            <text:p text:style-name="text.cell.7.left"><text:span text:style-name="ifm_span_font.bold_ifm">lj.1</text:span></text:p>
          </table:table-cell>
          <table:table-cell table:style-name="table.cell.border-bottom.border-right.padding-top.top.pleft.pright">
            <text:p text:style-name="text.cell.7.left"><text:span text:style-name="ifm_span_font.bold_ifm">lj.2</text:span></text:p>
          </table:table-cell>
          <table:table-cell table:style-name="table.cell.border-bottom.border-right.padding-top.top.pleft.pright">
            <text:p text:style-name="text.cell.7.left">lj.3</text:p>
          </table:table-cell>
          <table:table-cell table:style-name="table.cell.border-bottom.border-right.padding-top.top.pleft.pright">
            <text:p text:style-name="text.cell.7.left"><text:span text:style-name="ifm_span_font.bold_ifm">lj.4</text:span></text:p>
          </table:table-cell>
          <table:table-cell table:style-name="table.cell.border-bottom.border-right.padding-top.top.pleft.pright">
            <text:p text:style-name="text.cell.7.left">lj.5</text:p>
          </table:table-cell>
          <table:table-cell table:style-name="table.cell.border-bottom.border-right.padding-top.top.pleft.pright">
            <text:p text:style-name="text.cell.7.left"><text:span text:style-name="ifm_span_font.bold_ifm">lj.6</text:span></text:p>
          </table:table-cell>
          <table:table-cell table:style-name="table.cell.border-bottom.border-right.padding-top.top.pleft.pright">
            <text:p text:style-name="text.cell.7.left"><text:span text:style-name="ifm_span_font.bold_ifm">totaal</text:span></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42</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04</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06</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69</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81</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982</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84</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85</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86</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98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988</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91</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992</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993</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2994</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2995</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0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3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0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307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307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07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Zuidergymnasi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7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30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30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0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30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30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30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0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30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308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16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176</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19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9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9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9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63</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264</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265</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74</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81</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84</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86</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291</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3295</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97</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Hendrik Ido Amb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Hendrik Ido Amba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51</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355</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row>
          <table:table-cell table:style-name="table.cell.border-top.border-bottom.border-left.border-right.padding-top.top.pleft.pright" table:number-columns-spanned="2">
            <text:p text:style-name="text.cell.7.left"><text:span text:style-name="ifm_span_font.italic_ifm">VWO Csg Calvij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C4</text:span></text:p>
          </table:table-cell>
          <table:table-cell table:style-name="table.cell.border-bottom.border-right.padding-top.top.pleft.pright">
            <text:p text:style-name="text.cell.7.left"><text:span text:style-name="ifm_span_font.bold_ifm">BG 2018</text:span></text:p>
          </table:table-cell>
          <table:table-cell table:style-name="table.cell.border-bottom.border-right.padding-top.top.pleft.pright">
            <text:p text:style-name="text.cell.7.left"><text:span text:style-name="ifm_span_font.bold_ifm">%bas gen</text:span></text:p>
          </table:table-cell>
          <table:table-cell table:style-name="table.cell.border-bottom.border-right.padding-top.top.pleft.pright">
            <text:p text:style-name="text.cell.7.left"><text:span text:style-name="ifm_span_font.bold_ifm">Porgnose 2025</text:span></text:p>
          </table:table-cell>
          <table:table-cell table:style-name="table.cell.border-bottom.border-right.padding-top.top.pleft.pright">
            <text:p text:style-name="text.cell.7.left"><text:span text:style-name="ifm_span_font.bold_ifm">Prognose 2029</text:span></text:p>
          </table:table-cell>
          <table:table-cell table:style-name="table.cell.border-bottom.border-right.padding-top.top.pleft.pright">
            <text:p text:style-name="text.cell.7.left"><text:span text:style-name="ifm_span_font.bold_ifm">BG 2025</text:span></text:p>
          </table:table-cell>
          <table:table-cell table:style-name="table.cell.border-bottom.border-right.padding-top.top.pleft.pright">
            <text:p text:style-name="text.cell.7.left"><text:span text:style-name="ifm_span_font.bold_ifm">BG 2029</text:span></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2742</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2904</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2906</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296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298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298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298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298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298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2987</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298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2991</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2992</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22,24</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87</text:p>
          </table:table-cell>
        </table:table-row>
        <table:table-row>
          <table:table-cell table:style-name="table.cell.border-bottom.border-left.border-right.padding-top.top.pleft.pright">
            <text:p text:style-name="text.cell.7.left">2993</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34,06</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2994</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14,73</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299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02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303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46</text:p>
          </table:table-cell>
        </table:table-row>
        <table:table-row>
          <table:table-cell table:style-name="table.cell.border-bottom.border-left.border-right.padding-top.top.pleft.pright">
            <text:p text:style-name="text.cell.7.left">3067</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6</text:p>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53,48</text:p>
          </table:table-cell>
          <table:table-cell table:style-name="table.cell.border-bottom.border-right.padding-top.top.pleft.pright">
            <text:p text:style-name="text.cell.7.left">51,98</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07</text:p>
          </table:table-cell>
        </table:table-row>
        <table:table-row>
          <table:table-cell table:style-name="table.cell.border-bottom.border-left.border-right.padding-top.top.pleft.pright">
            <text:p text:style-name="text.cell.7.left">3072</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63,94</text:p>
          </table:table-cell>
          <table:table-cell table:style-name="table.cell.border-bottom.border-right.padding-top.top.pleft.pright">
            <text:p text:style-name="text.cell.7.left">59,92</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3073</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40,26</text:p>
          </table:table-cell>
          <table:table-cell table:style-name="table.cell.border-bottom.border-right.padding-top.top.pleft.pright">
            <text:p text:style-name="text.cell.7.left">39,2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text:span text:style-name="ifm_span_font.bold_ifm">3074</text:span></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41,59</text:p>
          </table:table-cell>
          <table:table-cell table:style-name="table.cell.border-bottom.border-right.padding-top.top.pleft.pright">
            <text:p text:style-name="text.cell.7.left">39,51</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20,31</text:span></text:p>
          </table:table-cell>
          <table:table-cell table:style-name="table.cell.border-bottom.border-right.padding-top.top.pleft.pright">
            <text:p text:style-name="text.cell.7.left"><text:span text:style-name="ifm_span_font.bold_ifm">302,7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Zuidergymnasi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7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83,16</text:p>
          </table:table-cell>
          <table:table-cell table:style-name="table.cell.border-bottom.border-right.padding-top.top.pleft.pright">
            <text:p text:style-name="text.cell.7.left">87,94</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3076</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52,38</text:p>
          </table:table-cell>
          <table:table-cell table:style-name="table.cell.border-bottom.border-right.padding-top.top.pleft.pright">
            <text:p text:style-name="text.cell.7.left">54,08</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1</text:p>
          </table:table-cell>
        </table:table-row>
        <table:table-row>
          <table:table-cell table:style-name="table.cell.border-bottom.border-left.border-right.padding-top.top.pleft.pright">
            <text:p text:style-name="text.cell.7.left">3077</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36,72</text:p>
          </table:table-cell>
          <table:table-cell table:style-name="table.cell.border-bottom.border-right.padding-top.top.pleft.pright">
            <text:p text:style-name="text.cell.7.left">34,3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3078</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33,71</text:p>
          </table:table-cell>
          <table:table-cell table:style-name="table.cell.border-bottom.border-right.padding-top.top.pleft.pright">
            <text:p text:style-name="text.cell.7.left">33,93</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3079</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57,55</text:p>
          </table:table-cell>
          <table:table-cell table:style-name="table.cell.border-bottom.border-right.padding-top.top.pleft.pright">
            <text:p text:style-name="text.cell.7.left">58,64</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3081</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18,29</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19,89</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308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085</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73,74</text:p>
          </table:table-cell>
          <table:table-cell table:style-name="table.cell.border-bottom.border-right.padding-top.top.pleft.pright">
            <text:p text:style-name="text.cell.7.left">72,82</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59</text:p>
          </table:table-cell>
        </table:table-row>
        <table:table-row>
          <table:table-cell table:style-name="table.cell.border-bottom.border-left.border-right.padding-top.top.pleft.pright">
            <text:p text:style-name="text.cell.7.left">3086</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54,66</text:p>
          </table:table-cell>
          <table:table-cell table:style-name="table.cell.border-bottom.border-right.padding-top.top.pleft.pright">
            <text:p text:style-name="text.cell.7.left">56,3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308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7,86</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3162</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23,14</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317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3191</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3192</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319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319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326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326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326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327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3281</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328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3286</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329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3295</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3297</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3351</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3355</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36,18</text:span></text:p>
          </table:table-cell>
          <table:table-cell table:style-name="table.cell.border-bottom.border-right.padding-top.top.pleft.pright">
            <text:p text:style-name="text.cell.7.left"><text:span text:style-name="ifm_span_font.bold_ifm">533,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518</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518</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aanvragen ex artikel 64 Wet op het voortgezet onderwijs,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4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aanvragen ex artikel 64 Wet op het voortgezet onderwijs, Ministerie van Onderwijs, Cultuur en Wetenschap</meta:user-defined>
    <meta:user-defined meta:name="DCTERMS.W3CDTF/DCTERMS.available">2020-05-06</meta:user-defined>
  </office:meta>
</office:document-meta>
</file>