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 omgevingsvergunning en besluit hogere grenswaarden voor het project Kloosterkade-Keuren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en een Besluit hogere grenswaarden (Wet geluidhinder) hebben verleend voor het project ‘Kloosterkade-Keurenaerstraat’.</text:p>
            <text:p text:style-name="common-al">Het plan betreft het realiseren van een vrouwenopvang en 8 eengezinswoningen op de locatie Kloosterkade-Keurenaerstraat te Delft. </text:p>
            <text:p text:style-name="common-al">
            <text:span text:style-name="nadrukvet">Terinzagelegging </text:span>
          </text:p>
            <text:p text:style-name="common-al">De omgevingsvergunning, het besluit hogere grenswaarden en de bijbehorende stukken liggen met ingang van 4 mei 2020 gedurende een periode van zes weken ter inzage bij de balie van het KCC van Delft. </text:p>
            <text:p text:style-name="common-al">Het besluit en de bijbehorende ruimtelijke onderbouwing van het plan kunt u lezen op de website <text:a xlink:href="http://www.ruimtelijkeplannen.nl" xlink:type="simple">www.ruimtelijkeplannen.nl</text:a> onder nummer NL.IMRO.0503.OV0023-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p text:style-name="common-al"/>
            <text:list text:style-name="id1-3-2-1-1-9">
              <text:list-item text:style-override="id1-3-2-1-1-9-1">
                <text:number>–</text:number>
                <text:p text:style-name="al">tijdig tegen het ontwerpbesluit zienswijzen naar voren hebben gebracht bij het college;</text:p>
              </text:list-item>
              <text:list-item text:style-override="id1-3-2-1-1-9-2">
                <text:number>–</text:number>
                <text:p text:style-name="al">aantonen dat zij redelijkerwijs niet in staat zijn geweest zienswijzen bij het college naar voren te brengen.</text:p>
              </text:list-item>
            </text:list>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23-2001</meta:user-defined>
    <meta:user-defined meta:name="OVERHEIDop.Ruimtelijkeplannen/DC.type">omgevingsvergunning met planafwijking</meta:user-defined>
    <dc:language>nl</dc:language>
    <meta:user-defined meta:name="OVERHEID.Gemeente/DC.spatial">Delft</meta:user-defined>
    <meta:user-defined meta:name="DC.title">Gemeente Delft - omgevingsvergunning en besluit hogere grenswaarden voor het project Kloosterkade-Keurenaerstraat</meta:user-defined>
    <meta:user-defined meta:name="DCTERMS.W3CDTF/DCTERMS.available">2020-04-30</meta:user-defined>
    <meta:user-defined meta:name="DCTERMS.W3CDTF/OVERHEIDop.jaargang">2020</meta:user-defined>
    <meta:user-defined meta:name="OVERHEIDop.publicationIssue">24510</meta:user-defined>
    <meta:user-defined meta:name="OVERHEIDop.StcrtID/DC.identifier">stcrt-2020-24510</meta:user-defined>
    <meta:user-defined meta:name="OVERHEIDop.versieInformatie"/>
  </office:meta>
</office:document-meta>
</file>