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eertje Wageman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eertje Wagem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ertje Wagemansstraat 16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april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4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ertje Wagemansstraat 1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366.65 438018.88</meta:user-defined>
    <meta:user-defined meta:name="DC.title">BESLUIT VERKEERSMAATREGEL     Geertje Wagemansstraat (ROTTERDAM)</meta:user-defined>
    <meta:user-defined meta:name="OVERHEID.PostcodeHuisnummer/OVERHEIDop.postcodeHuisnummer">3065GG 16</meta:user-defined>
    <meta:user-defined meta:name="OVERHEIDop.straatnaam">Geertje Wagemansstraat</meta:user-defined>
    <meta:user-defined meta:name="OVERHEIDop.woonplaats">Rotterdam</meta:user-defined>
    <meta:user-defined meta:name="DCTERMS.W3CDTF/DCTERMS.available">2020-04-30</meta:user-defined>
    <meta:user-defined meta:name="OVERHEIDop.StcrtID/DC.identifier">stcrt-2020-24484</meta:user-defined>
    <meta:user-defined meta:name="DCTERMS.W3CDTF/OVERHEIDop.jaargang">2020</meta:user-defined>
    <meta:user-defined meta:name="OVERHEIDop.publicationIssue">24484</meta:user-defined>
    <meta:user-defined meta:name="OVERHEIDop.versieInformatie"/>
  </office:meta>
</office:document-meta>
</file>