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chter Kerkweg 10 en 12a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wijzigingsplan Achter Kerkweg 10 en 12a te Kockengen met ingang van vrijdag 1 mei 2020 tot en met donderdag 11 juni 2020 ter inzage ligt.</text:p>
            <text:p text:style-name="common-al">
            <text:span text:style-name="nadrukvet">Inhoud</text:span>
          </text:p>
            <text:p text:style-name="common-al">Met dit ontwerpwijzigingsplan maken burgemeester en wethouders gebruik van de vastgelegde wijzigingsbevoegdheid in het bestemmingsplan Kockengen om een bouwvlak toe te kennen op de percelen gelegen achter de woningen Kerkweg 10 en Kerkweg 12a (kadastraal bekend als Kockengen E 1360 en 692). De bestemmingswijziging maakt op beide percelen de bouw van een woning mogelijk.</text:p>
            <text:p text:style-name="common-al">
            <text:span text:style-name="nadrukvet">Inzien</text:span>
          </text:p>
            <text:p text:style-name="common-al">U kunt het ontwerpwijzigingsplan (NL.IMRO.1904.WPKerkwg10en12aKKG-OW01) met ingang van vrijdag 1 mei 2020 raadplegen op <text:a xlink:href="https://www.ruimtelijkeplannen.nl/?planidn=NL.IMRO.1904.WPKerkwg10en12aKKG-OW01" xlink:type="simple">www.ruimtelijkeplannen.nl</text:a>. Het ontwerpwijzigingsplan is vanaf vrijdag 1 mei 2020 tot en met donderdag 11 juni 2020 zonder afspraak in te zien in het gemeentekantoor, Endelhovenlaan 1 in Maarssen. Voor vragen of als u het wijzigingsplan digitaal als pdf wilt ontvangen, kunt u contact opnemen met mevrouw C. Spaan (14 0346).</text:p>
            <text:p text:style-name="common-al">
            <text:span text:style-name="nadrukvet">Reageren</text:span>
          </text:p>
            <text:p text:style-name="last-al">U kunt met ingang van vrijdag 1 mei 2020 gedurende 6 weken schriftelijk (geen e-mail) of mondeling een zienswijze kenbaar maken. Uw schriftelijke zienswijze kunt u richten aan het college van burgemeester &amp; wethouders van Stichtse Vecht, Postbus 1212, 3600 BE Maarssen. Voor het indienen van uw zienswijze(n) kunt u met DigiD ook gebruik maken van een digitaal formulier op <text:a xlink:href="https://www.stichtsevecht.nl/onderwerp/1904/inspraakreactie-of-zienswijze-op-bestemmingsplan-indienen/" xlink:type="simple">www.stichtsevecht.nl</text:a>. Mondeling kunt u ook uw zienswijze kenbaar maken. Hiervoor kunt u een afspraak maken met mevrouw C. Spaan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WPKerkwg10en12aKKG-OW01</meta:user-defined>
    <meta:user-defined meta:name="OVERHEIDop.Ruimtelijkeplannen/DC.type">wijzigings- of uitwerkingsplan</meta:user-defined>
    <dc:language>nl</dc:language>
    <meta:user-defined meta:name="OVERHEID.Gemeente/DC.spatial">Stichtse Vecht</meta:user-defined>
    <meta:user-defined meta:name="OVERHEID.EPSG28992/DC.spatial">125129.66 462197.14</meta:user-defined>
    <meta:user-defined meta:name="DC.title">Ontwerpwijzigingsplan Achter Kerkweg 10 en 12a Kockengen, Stichtse Vecht</meta:user-defined>
    <meta:user-defined meta:name="OVERHEID.PostcodeHuisnummer/OVERHEIDop.postcodeHuisnummer">3628AN 10</meta:user-defined>
    <meta:user-defined meta:name="OVERHEIDop.straatnaam">Kerkweg</meta:user-defined>
    <meta:user-defined meta:name="OVERHEIDop.woonplaats">Kockengen</meta:user-defined>
    <meta:user-defined meta:name="DCTERMS.W3CDTF/DCTERMS.available">2020-04-30</meta:user-defined>
    <meta:user-defined meta:name="DCTERMS.W3CDTF/OVERHEIDop.jaargang">2020</meta:user-defined>
    <meta:user-defined meta:name="OVERHEIDop.publicationIssue">24478</meta:user-defined>
    <meta:user-defined meta:name="OVERHEIDop.StcrtID/DC.identifier">stcrt-2020-24478</meta:user-defined>
    <meta:user-defined meta:name="OVERHEIDop.versieInformatie"/>
  </office:meta>
</office:document-meta>
</file>