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66</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2 april 2020 tot geheimverklaring van een programma met gebouwelijke en technologische maatregelen gericht op het beperken van contrabande, reduceren van geweldsdreiging en van voortgezet crimineel handelen door gedetineerden in detentie, binnen de Dienst Justitiële Inrichtingen</text:h>
      <text:p text:style-name="ifm_p_mt.3.7mm_ifm">De Minister voor Rechtsbescherming,</text:p>
      <text:p text:style-name="ifm_p_mt.3.7mm_ifm">Gelet op artikel 2.23, eerste lid, aanhef en onder e, van de Aanbestedingswet 2012;</text:p>
      <text:p text:style-name="ifm_p_mt.3.7mm_indent.0mm_ifm">Besluit:</text:p>
      <text:p text:style-name="ifm_p_mt.3.7mm_ifm">Tot geheimverklaring van (de) opdracht(en) binnen een programma met gebouwelijke en technologische maatregelen gericht op het beperken van contrabande, reduceren van geweldsdreiging en van voortgezet crimineel handelen door gedetineerden in detentie, binnen de Dienst Justitiële Inrichtingen.</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22 april 2020
               </text:p>
      <text:p text:style-name="ifm_p_font.italic_mt.3.7mm_ifm">De Minister voor Rechtsbescherming,<text:line-break/>namens deze,<text:line-break/><text:line-break/>A.L.C.<text:s/>Roelofs<text:line-break/>plaatsvervangend Hoofddirecteur Dienst Justitiële Inrichtingen</text:p>
      <text:h text:style-name="ifm_p_font.bold_mt.5.08mm_page.break-before_ifm" text:outline-level="3">TOELICHTING</text:h>
      <text:p text:style-name="ifm_p_mt.4.23mm_ifm">Bij het verstrekken van (de) opdracht(en) in het kader een programma tot realisatie van gebouwelijke en technologische maatregelen gericht op het beperken van contrabande, reduceren van geweldsdreiging en van voortgezet crimineel handelen door gedetineerden in detentie, binnen de Dienst Justitiële Inrichtingen (hierna: de opdracht) dient gevoelige informatie beschikbaar te worden gesteld. Ook kan tijdens de (voorbereiding van de) werkzaamheden kennis worden genomen van informatie inzake onder meer bouwkundige, installatietechnische en inrichtingsaspecten en de aard en zwaarte van huidige en toekomstige veiligheidsmaatregelen in en rondom locaties van de Dienst Justitiële Inrichtingen. Dit brengt aanzienlijke veiligheidsrisico’s met zich mee. Het is noodzakelijk dat deze risico’s zoveel mogelijk worden beperkt.</text:p>
      <text:p text:style-name="ifm_p_mt.3.7mm_ifm">Gezien het bijzondere karakter van de opdracht wordt met dit besluit een beroep gedaan op artikel 2.23, eerste lid, aanhef en onder e, van de Aanbestedingswet 2012 en de opdracht geheim verklaard.</text:p>
      <text:p text:style-name="ifm_p_mt.3.7mm_ifm">De genoemde risico’s kunnen niet afdoende worden beperkt met minder ingrijpende maatregelen. Ook bij het toepassen van de (Europese) niet-openbare procedure zal gevoelige informatie moeten worden gedeeld met een onbeperkte kring van gegadigden. Verder zal na de selectiefase informatie moeten worden gedeeld met ondernemingen met wie mogelijk geen vertrouwensrelatie bestaat en kunnen die ondernemingen kennis nemen van alle specificaties. Zelfs indien ondernemingen vooraf worden gescreend en worden verplicht tot geheimhouding, leidt een dergelijke aanbesteding tot kennis bij een te grote groep geïnformeerden. Screening en toezicht op de naleving van de geheimhoudingsverplichtingen van een dergelijk grote groep geïnformeerden zou bovendien een te grote inzet vergen van de dienstonderdelen die daarmee zijn belast.</text:p>
      <text:p text:style-name="ifm_p_mt.3.7mm_ifm">Indien een partij bezwaar heeft tegen het onderhavige besluit tot geheimverklaring en onttrekking van de onderhavige opdracht aan de toepasselijkheid van de Aanbestedingswet 2012, dienen deze bezwaren binnen twintig (20) kalenderdagen na de datum van publicatie van dit besluit kenbaar te zijn gemaakt door middel van betekening aan het Ministerie van Veiligheid en Justitie van een dagvaarding in kort geding voor de voorzieningenrechter te Den Haag. Deze termijn van twintig (20) kalenderdagen is gebaseerd op artikel 2.127, derde lid, van de Aanbestedingswet 2012 en geldt als een vervaltermijn. Indien een partij na afloop van genoemde termijn alsnog in rechte bezwaar maakt tegen de geheimverklaring van de aanbesteding, dan wel – op een later moment – tegen de opdrachtverlening door de Dienst Justitiële Inrichtingen aan de geselecteerde partij(en), is de bezwaar makende partij niet-ontvankelijk in zijn vordering.</text:p>
      <text:p text:style-name="ifm_p_font.italic_mt.3.7mm_ifm">De Minister voor Rechtsbescherming,<text:line-break/>namens deze,<text:line-break/><text:line-break/>A.L.C.<text:s/>Roelofs<text:line-break/>plaatsvervangend Hoofddirecteur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466</text:span><text:tab/>8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466</text:span><text:tab/>8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22 april 2020 tot geheimverklaring van een programma met gebouwelijke en technologische maatregelen gericht op het beperken van contrabande, reduceren van geweldsdreiging en van voortgezet crimineel handelen door gedetineerden in detentie, binnen de Dienst Justitiële Inrichtingen</dc:title>
    <meta:user-defined meta:name="OVERHEIDop.DienstAgentschapInstellingOfProject/DC.creator">Dienst Justitiële Inricht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4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46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Criminaliteit</meta:user-defined>
    <meta:user-defined meta:name="DC.source">Artikel 2.23, eerste lid, aanhef en onder e, van de Aanbestedingswet 2012</meta:user-defined>
    <meta:user-defined meta:name="DC.title">Besluit van de Minister voor Rechtsbescherming van 22 april 2020 tot geheimverklaring van een programma met gebouwelijke en technologische maatregelen gericht op het beperken van contrabande, reduceren van geweldsdreiging en van voortgezet crimineel handelen door gedetineerden in detentie, binnen de Dienst Justitiële Inrichtingen</meta:user-defined>
    <meta:user-defined meta:name="DCTERMS.alternative"/>
    <meta:user-defined meta:name="DCTERMS.W3CDTF/OVERHEIDop.datumOndertekening">2020-04-22</meta:user-defined>
    <meta:user-defined meta:name="DCTERMS.W3CDTF/DCTERMS.available">2020-05-08</meta:user-defined>
    <meta:user-defined meta:name="OVERHEIDop.Ruimtelijkplan/OVERHEIDop.bekendmakingBetreffendePlan"/>
  </office:meta>
</office:document-meta>
</file>