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1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medisch-specialistische zorg</text:h>
      <text:p text:style-name="ifm_p_mt.7.4mm_ifm">In art. 40 van de NR/REG-2103 staat per abuis dat de regeling met kenmerk NR/REG-2103 wordt ingetrokken. De regeling die ingetrokken wordt moet zijn NR/REG-2001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4414-n1</text:span><text:tab/>13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4414-n1</text:span><text:tab/>13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egeling medisch-specialistische zorg</dc:title>
    <meta:user-defined meta:name="OVERHEID.ZelfstandigBestuursorgaan/DC.creator">Nederlandse Zorgautoriteit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441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441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RECTIFICATIE Regeling medisch-specialistische zorg</meta:user-defined>
    <meta:user-defined meta:name="DCTERMS.alternative"/>
    <meta:user-defined meta:name="OVERHEIDop.versienummer">n1</meta:user-defined>
    <meta:user-defined meta:name="DCTERMS.W3CDTF/DCTERMS.available">2020-05-13</meta:user-defined>
    <meta:user-defined meta:name="OVERHEIDop.Ruimtelijkplan/OVERHEIDop.bekendmakingBetreffendePlan"/>
  </office:meta>
</office:document-meta>
</file>