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7</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Margraten Memorial Day, Ministerie van Defensie</text:h>
      <text:p text:style-name="ifm_p_font.italic_mt.7.4mm_ifm">24 april 2020</text:p>
      <text:p text:style-name="ifm_p_font.italic_ifm">Nr. MLA/072/2020</text:p>
      <text:p text:style-name="ifm_p_mt.3.7mm_ifm">De Minister van Defensie,</text:p>
      <text:p text:style-name="ifm_p_mt.3.7mm_ifm">Handelende in overeenstemming met de Minister van Infrastructuur en Waterstaat;</text:p>
      <text:p text:style-name="ifm_p_mt.3.7mm_ifm">Gelezen het verzoek van het Hoofd Afdeling Jachtvliegtuig Operaties van het Commando Luchtstrijdkrachten van 17 april 2020;</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uitvoering van ceremoniële langsvluchten ter gelegenheid van Margraten Memorial Day op de Militaire begraafplaats in Margraten op zondag 24 mei 2020 wordt ontheffing verleend van de minimum VFR-vlieghoogte, bedoeld in paragraaf SERA.5005, onderdeel (f), van verordening (EU) nr. 923/2012, binnen het gebied EHTSA 23.</text:p>
      <text:p text:style-name="ifm_p_mt.3.7mm_indent.-7mm_mleft.7mm_ifm">2.<text:tab/>De ontheffing, bedoeld in het eerste lid, is van kracht op de volgende dag en tijdstip:</text:p>
      <text:p text:style-name="ifm_p_indent.0mm_mleft.7mm_ifm"><text:span text:style-name="ifm_span_font.bold_ifm">Week 21:</text:span></text:p>
      <text:p text:style-name="ifm_p_indent.0mm_mleft.7mm_ifm">zondag 24 mei 2020 van 15:10 tot 15:50 uur lokale tijd.</text:p>
      <text:h text:style-name="ifm_p_font.bold_mt.5.08mm_page.keep-with-next_ifm" text:outline-level="2">Artikel<text:s/>2<text:s/></text:h>
      <text:p text:style-name="ifm_p_mt.4.23mm_indent.-7mm_mleft.7mm_ifm">1.<text:tab/>Binnen het gebied EHTSA 23 bedraagt de toegestane minimum VFR-vlieghoogte binnen de daglichtperiode 500 voet AGL.</text:p>
      <text:p text:style-name="ifm_p_mt.3.7mm_indent.-7mm_mleft.7mm_ifm">2.<text:tab/>Binnen het gebied EHTSA 23 gelden voorts de volgende regels:</text:p>
      <text:p text:style-name="ifm_p_indent.-7mm_mleft.14mm_ifm">a.<text:tab/>laagvliegen is alleen toegestaan voor luchtvaartuigen die deelnemen aan de herdenkingen;</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ontheffing van de minimum VFR-vlieghoogte geldt alleen voor die delen van de vlucht die voor het doel van de vlucht noodzakelijk zijn;</text:p>
      <text:p text:style-name="ifm_p_indent.-7mm_mleft.14mm_ifm">e.<text:tab/>aanvliegroute en -hoogte worden zodanig gekozen dat geluidhinder zoveel mogelijk wordt voorkomen.</text:p>
      <text:h text:style-name="ifm_p_font.bold_mt.5.08mm_page.keep-with-next_ifm" text:outline-level="2">Artikel<text:s/>3<text:s/></text:h>
      <text:p text:style-name="ifm_p_mt.4.23mm_ifm">Deze beschikking treedt in werking met ingang van 24 mei 2020 en vervalt met ingang van 25 mei 2020.</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ondag 24 mei 2020 wordt op de militaire begraafplaats van Margraten de jaarlijkse herdenkingsplechtigheid in het kader van de Margaten Memorial Day gehouden. Een deel van de ceremonie bestaat uit het uitvoeren van een missing man formatie van 4 F-16 jachtvliegtuigen van de vliegbasis Leeuwarden. Een van de jachtvliegtuigen klimt daarbij boven de locatie van het monument ter nagedachtenis van de gevallenen uit de formatie naar FL 090. Ter bescherming van deze speciale formatievlucht is het gebied EHTSA 23 ingesteld (zie artikel 4, zesde lid, aanhef juncto onderdeel a, van de Regeling beperking of verbod uitoefening burgerluchtverkeer in bepaalde gebieden 2018).</text:p>
      <text:p text:style-name="ifm_p_mt.3.7mm_ifm">In paragraaf SERA.5005, onderdeel (f), van verordening (EU) nr. 923/2012 is het verbod opgenomen een VFR-vlucht uit te voeren beneden de minimumvlieghoogtes. Op basis van artikel 19, derde lid, van het Besluit luchtverkeer 2014 kan ontheffing worden verleend van dit verbod.</text:p>
      <text:p text:style-name="ifm_p_mt.3.7mm_ifm">De ceremonie zal dit jaar anders ingevuld worden door de 1,5 meter regelgeving ingevolge COVID-19 pande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397</text:span><text:tab/>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397</text:span><text:tab/>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ten behoeve van Margraten Memorial Day,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4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39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ten behoeve van Margraten Memorial Day, Ministerie van Defensie</meta:user-defined>
    <meta:user-defined meta:name="DCTERMS.W3CDTF/DCTERMS.available">2020-05-06</meta:user-defined>
  </office:meta>
</office:document-meta>
</file>