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itengebied Haaksbergen, partiële herziening Enschedesestraat 215 &amp; Hazenweg ongenumm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aksbergen maken op grond van artikel 3.8 van de Wet ruimtelijke ordening bekend dat de gemeenteraad het bestemmingsplan ‘Buitengebied Haaksbergen, partiële herziening Enschedesestraat 215 &amp; Hazenweg ongenummerd‘ in de vergadering van 21 april 2020 heeft vastgesteld.</text:p>
            <text:p text:style-name="common-al">
            <text:span text:style-name="nadrukvet">Plangebied</text:span>
          </text:p>
            <text:p text:style-name="common-al">Het plan omvat het slopen van de woning, het verwijderen van alle verhardingen en het landschappelijk inpassen van de locatie aan de Enschedesestraat 215. Ter plaatse van de Hazenweg ongenummerd wordt een nieuwe woning van maximaal 750 m3 met bijgebouw van maximaal 150 m2 gerealiseerd. Eveneens wordt de locatie aan de Hazenweg ongenummerd landschappelijk ingepast. </text:p>
            <text:p text:style-name="common-al">Het identificatienummer van het bestemmingsplan is NL.IMRO.0158.BP1166-0002.</text:p>
            <text:p text:style-name="common-al">
            <text:span text:style-name="nadrukvet">Ter inzage</text:span>
          </text:p>
            <text:p text:style-name="common-al">Het vastgestelde bestemmingsplan, het vaststellingsbesluit en de bijbehorende stukken liggen met ingang van 1 mei 2020 tot en met 11 juni 2020 voor een periode van zes weken voor iedereen ter inzage bij de receptie van het gemeentehuis.</text:p>
            <text:p text:style-name="common-al">Het plan met de bijbehorende stukken is tevens in digitale vorm te raadplegen via onze website <text:a xlink:href="http://www.haaksbergen.nl/" xlink:type="simple">www.haaksbergen.nl</text:a>  → Bestemmingsplannen → Buitengebied→ Vastgesteld → Buitengebied Haaksbergen, partiële herziening Enschedesestraat 215 &amp; Hazenweg ongenummerd. Hier vindt u tevens een link naar ruimtelijkeplannen.nl.</text:p>
            <text:p text:style-name="common-al">
            <text:span text:style-name="nadrukvet">Beroep</text:span>
          </text:p>
            <text:p text:style-name="common-al">Tegen het besluit van de gemeenteraad tot het vaststellen van het bestemmingsplan kunnen belanghebbenden gedurende bovengenoemde terinzagetermijn van 6 weken schriftelijk beroep instellen bij de afdeling bestuursrechtspraak van de Raad van State, postbus 20019, 2500 EA Den Haag.</text:p>
            <text:p text:style-name="common-al">Het beroep kan uitsluitend worden ingediend door een belanghebbende die tijdig een zienswijze tegen het ontwerp bestemmingsplan bij de gemeenteraad kenbaar heeft gemaakt. Daarnaast kan beroep worden ingediend door een belanghebbende die aantoont dat hij redelijkerwijs niet in staat is geweest om een zienswijze tegen het ontwerp bestemmingsplan bij de gemeenteraad kenbaar te maken.</text:p>
            <text:p text:style-name="common-al">Een beroepschrift moet worden ondertekend en bevat in elk geval de naam en adres van de indiener, de dagtekening, een omschrijving van het besluit waartegen het beroep is gericht, een kopie van het besluit en de gronden van het beroep (waarom gaat u in beroep).</text:p>
            <text:p text:style-name="common-al">
            <text:span text:style-name="nadrukvet">Voorlopige voorziening</text:span>
          </text:p>
            <text:p text:style-name="common-al">Het vastgestelde bestemmingsplan treedt in werking na afloop van de beroepstermijn. Het instellen van beroep schorst de werking van het bestemmingsplan niet.</text:p>
            <text:p text:style-name="common-al">Een belanghebbende die beroep heeft ingesteld en die van mening is dat een bestemmingsplan niet in werking zou moeten treden, kan binnen de beroepstermijn een verzoek om voorlopige voorziening indienen bij de Voorzitter van de afdeling bestuursrechtspraak van de Raad van State. Een verzoek om voorlopige voorziening moet dezelfde gegevens bevatten als het beroepschrift. Daarnaast moet u aangeven welk spoedeisend belang er is om het bestemmingsplan niet in werking te laten treden.</text:p>
            <text:p text:style-name="common-al">Indien gedurende de termijn beroep is ingesteld en om een voorlopige voorziening is verzocht, treedt een bestemmingsplan in werking op het moment dat op het verzoek om voorlopige voorziening is beslist. Voor zowel het indienen van een beroepschrift als een verzoek om voorlopige voorziening zijn griffierechten verschuldigd.</text:p>
            <text:p text:style-name="common-al">Haaksbergen, 30 april 2020</text:p>
            <text:p text:style-name="common-al">burgemeester en wethouders van Haaksbergen,</text:p>
            <text:p text:style-name="common-al"/>
            <text:p text:style-name="common-al">mr. drs. R.G. Welten, burgemeester</text:p>
            <text:p text:style-name="last-al">H.A. Lindeboom, waarnemend 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83</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383</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383</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aaksber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8.BP1166-0002</meta:user-defined>
    <meta:user-defined meta:name="OVERHEIDop.Ruimtelijkeplannen/DC.type">bestemmingsplan</meta:user-defined>
    <dc:language>nl</dc:language>
    <meta:user-defined meta:name="OVERHEID.Gemeente/DC.spatial">Haaksbergen</meta:user-defined>
    <meta:user-defined meta:name="OVERHEID.Gemeente/DC.spatial">Haaksbergen</meta:user-defined>
    <meta:user-defined meta:name="OVERHEID.EPSG28992/DC.spatial">250409 465946</meta:user-defined>
    <meta:user-defined meta:name="OVERHEID.EPSG28992/DC.spatial">250312.013 465979.472</meta:user-defined>
    <meta:user-defined meta:name="DC.title">Vaststelling bestemmingsplan ‘Buitengebied Haaksbergen, partiële herziening Enschedesestraat 215 &amp; Hazenweg ongenummerd’</meta:user-defined>
    <meta:user-defined meta:name="OVERHEID.PostcodeHuisnummer/OVERHEIDop.postcodeHuisnummer">7481CP 215</meta:user-defined>
    <meta:user-defined meta:name="OVERHEID.PostcodeHuisnummer/OVERHEIDop.postcodeHuisnummer">7481PC 1</meta:user-defined>
    <meta:user-defined meta:name="OVERHEIDop.straatnaam">Enschedesestraat</meta:user-defined>
    <meta:user-defined meta:name="OVERHEIDop.straatnaam">Hazenweg</meta:user-defined>
    <meta:user-defined meta:name="OVERHEIDop.woonplaats">Haaksbergen</meta:user-defined>
    <meta:user-defined meta:name="OVERHEIDop.woonplaats">Haaksbergen</meta:user-defined>
    <meta:user-defined meta:name="DCTERMS.W3CDTF/DCTERMS.available">2020-04-30</meta:user-defined>
    <meta:user-defined meta:name="DCTERMS.W3CDTF/OVERHEIDop.jaargang">2020</meta:user-defined>
    <meta:user-defined meta:name="OVERHEIDop.publicationIssue">24383</meta:user-defined>
    <meta:user-defined meta:name="OVERHEIDop.StcrtID/DC.identifier">stcrt-2020-24383</meta:user-defined>
    <meta:user-defined meta:name="OVERHEIDop.versieInformatie"/>
  </office:meta>
</office:document-meta>
</file>