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aaksbergen, partiële herziening Eibergsestraat 2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Buitengebied Haaksbergen, partiële herziening Eibergsestraat 213’ in de vergadering van 21 april 2020 heeft vastgesteld.</text:p>
            <text:p text:style-name="common-al">
            <text:span text:style-name="nadrukvet">Plangebied</text:span>
          </text:p>
            <text:p text:style-name="common-al">Het plan omvat het wijzigen van het gebruik van de huidige paardenfokkerij door de bestemming ‘’Agrarisch – Agrarisch bedrijf’’ te wijzigen naar ‘’Sport – Manege’’. Daarnaast worden er duurzaamheidsmaatregelen getroffen en wordt de locatie aan de Eibergsestraat 213 landschappelijk ingepast. </text:p>
            <text:p text:style-name="common-al">Het identificatienummer van het bestemmingsplan is NL.IMRO.0158.BP1175-0002.</text:p>
            <text:p text:style-name="common-al">
            <text:span text:style-name="nadrukvet">Ter inzage</text:span>
          </text:p>
            <text:p text:style-name="common-al">Het vastgestelde bestemmingsplan, het vaststellingsbesluit en de bijbehorende stukken liggen met ingang van 1 mei 2020 tot en met 11 juni 2020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Bestemmingsplannen → Buitengebied → Vastgesteld → Buitengebied Haaksbergen, partiële herziening Eibergsestraat 213. Hier vindt u tevens een link naar ruimtelijkeplannen.nl.</text:p>
            <text:p text:style-name="common-al">
            <text:span text:style-name="nadrukvet">Beroep</text:span>
          </text:p>
            <text:p text:style-name="common-al">Tegen het besluit van de gemeenteraad tot het vaststellen van het bestemmingsplan kunnen belanghebbenden gedurende bovengenoemde terinzagetermijn van 6 weken schriftelijk beroep instellen bij de afdeling bestuursrechtspraak van de Raad van State, postbus 20019, 2500 EA Den Haag.</text:p>
            <text:p text:style-name="common-al">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vastgestelde bestemmingsplan treedt in werking na afloop van de beroepstermijn. Het instellen van beroep schorst de werking van het bestemmingsplan niet.</text:p>
            <text:p text:style-name="common-al">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Haaksbergen, 30 april 2020</text:p>
            <text:p text:style-name="common-al">burgemeester en wethouders van Haaksbergen,</text:p>
            <text:p text:style-name="common-al"/>
            <text:p text:style-name="common-al">mr. drs. R.G. Welten, burgemeester</text:p>
            <text:p text:style-name="last-al">H.A. Lindeboom, waarnemend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8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8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8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BP1175-0002</meta:user-defined>
    <meta:user-defined meta:name="OVERHEIDop.Ruimtelijkeplannen/DC.type">bestemmingsplan</meta:user-defined>
    <dc:language>nl</dc:language>
    <meta:user-defined meta:name="OVERHEID.Gemeente/DC.spatial">Haaksbergen</meta:user-defined>
    <meta:user-defined meta:name="OVERHEID.EPSG28992/DC.spatial">243321 460830</meta:user-defined>
    <meta:user-defined meta:name="DC.title">Vaststelling bestemmingsplan ‘Buitengebied Haaksbergen, partiële herziening Eibergsestraat 213’</meta:user-defined>
    <meta:user-defined meta:name="OVERHEID.PostcodeHuisnummer/OVERHEIDop.postcodeHuisnummer">7481HJ 213</meta:user-defined>
    <meta:user-defined meta:name="OVERHEIDop.straatnaam">Eibergsestraat</meta:user-defined>
    <meta:user-defined meta:name="OVERHEIDop.woonplaats">Haaksbergen</meta:user-defined>
    <meta:user-defined meta:name="DCTERMS.W3CDTF/DCTERMS.available">2020-04-30</meta:user-defined>
    <meta:user-defined meta:name="DCTERMS.W3CDTF/OVERHEIDop.jaargang">2020</meta:user-defined>
    <meta:user-defined meta:name="OVERHEIDop.publicationIssue">24382</meta:user-defined>
    <meta:user-defined meta:name="OVERHEIDop.StcrtID/DC.identifier">stcrt-2020-24382</meta:user-defined>
    <meta:user-defined meta:name="OVERHEIDop.versieInformatie"/>
  </office:meta>
</office:document-meta>
</file>