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Gemaalweg 2 en 4: aanvraag vergunning wijzigen functie voormalige dienstwoningen ter inzage (OV 20200013/488380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wijzigen van het gebruik (functiewijziging van dienstwoningen naar ontvangstruimte met bijbehorende functies voor bezoekers van het ir. D.F. Woudagemaal)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1 mei 2020 </text:span>gedurende zes weken op werkdagen ter inzage bij de centrale balie van het gemeentehuis Herema State 1 in Joure. Ook zijn deze te raadplegen via www.ruimtelijkeplannen.nl. </text:p>
            <text:p text:style-name="common-al">De servicepunten in Balk en Lemmer zijn gesloten in verband met de maatregelen ter voorkoming van verspreiding van het coronavirus. 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Joure,</text:span>
            <text:span text:style-name="datum">29 april 2020</text:span>
          </text:p>
          </text:section>
          <text:section text:name="ondertekening_id1-3-2-2-2"/>
          <text:section text:name="ondertekening_id1-3-2-2-3">
            <text:p><text:span text:style-name="ondertekening_naam">
            <text:span text:style-name="achternaam">Burgemeester en wethouders van De Fryske Marren</text:span>
          </text:span></text:p>
          </text:section>
          <text:section text:name="ondertekening_id1-3-2-2-4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38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74659.037 539997.112</meta:user-defined>
    <meta:user-defined meta:name="DC.title">Lemmer, Gemaalweg 2 en 4: aanvraag vergunning wijzigen functie voormalige dienstwoningen ter inzage (OV 20200013/4883803)</meta:user-defined>
    <meta:user-defined meta:name="OVERHEID.PostcodeHuisnummer/OVERHEIDop.postcodeHuisnummer">8531PS 2</meta:user-defined>
    <meta:user-defined meta:name="OVERHEIDop.straatnaam">Gemaalweg</meta:user-defined>
    <meta:user-defined meta:name="OVERHEIDop.woonplaats">Lem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24381</meta:user-defined>
    <meta:user-defined meta:name="OVERHEIDop.StcrtID/DC.identifier">stcrt-2020-24381</meta:user-defined>
    <meta:user-defined meta:name="OVERHEIDop.versieInformatie"/>
  </office:meta>
</office:document-meta>
</file>