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ieuwburen 36-38 en Wiepke Hofstraat 2 en 4 te Lemmer: aanvraag vergunning verbouwen van de voormalige gereformeerde kerk, pastorie, consistorie en verenigingsgebouw en het bouwen van 17 appartementen, een gemeenschapsruimte, een bijeenkomstfunctie, bibliotheek,consultatiebureau en kantoor in afwijking van het bestemmingsplan ter inzage (OV 20190431/466668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voor deze locatie. Het gaat om het <text:span text:style-name="nadrukvet">verbouwen van de voormalige gereformeerde kerk, pastorie, consistorie en verenigingsgebouw en het bouwen van 17 appartementen, een gemeenschapsruimte, een bijeenkomstfunctie, bibliotheek,consultatiebureau en kantoor in afwijking van het bestemmingsplan </text:span>. De uitgebreide voorbereidingsprocedure is van toepassing.</text:p>
            <text:p text:style-name="common-al">
            <text:span text:style-name="nadrukcur">Terinzagelegging</text:span>
          </text:p>
            <text:p text:style-name="common-al">De aanvraag, het ontwerpbesluit, de ontwerpverklaring van geen bedenkingen en de bijbehorende stukken liggen met ingang van vrijdag <text:span text:style-name="nadrukvet">1 mei 2020</text:span> gedurende zes weken op werkdagen ter inzage op het gemeentehuis te Joure, Herema State 1. Ook zijn deze te raadplegen via <text:a xlink:href="http://www.ruimtelijkeplannen.nl/" xlink:type="simple">www.ruimtelijkeplannen.nl</text:a>.</text:p>
            <text:p text:style-name="common-al">
            <text:span text:style-name="nadrukcur">Bent u het niet eens met dit project?</text:span>
          </text:p>
            <text:p text:style-name="common-al">Gedurende genoemde termijn kan een ieder tegen zowel het ontwerpbesluit als de ontwerpverklaring van geen bedenkingen een zienswijze kenbaar maken.</text:p>
            <text:p text:style-name="common-al">Een schriftelijke zienswijze moet worden gericht aan burgemeester en wethouders van De Fryske Marren, Postbus 101, 8500 AC Joure. Digitaal indienen is ook mogelijk: <text:a xlink:href="mailto:info@defriesemeren.nl" xlink:type="simple">info@defryskemarren.nl</text:a>.</text:p>
            <text:p text:style-name="common-al">Voor het indienen van een mondelinge zienswijze kunt u contact opnemen met de gemeente, telefoonnummer 14 05 14.</text:p>
            <text:p text:style-name="common-al">
            <text:span text:style-name="nadrukcur">Vragen?</text:span>
          </text:p>
            <text:p text:style-name="last-al">Voor nadere informatie kunt u op werkdagen contact opnemen met een van de medewerkers van de afdeling vergunningen, toezicht en handhaving via vorengenoem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7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37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37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76934.222 539859.16</meta:user-defined>
    <meta:user-defined meta:name="DC.title">Nieuwburen 36-38 en Wiepke Hofstraat 2 en 4 te Lemmer: aanvraag vergunning verbouwen van de voormalige gereformeerde kerk, pastorie, consistorie en verenigingsgebouw en het bouwen van 17 appartementen, een gemeenschapsruimte, een bijeenkomstfunctie, bibliotheek,consultatiebureau en kantoor in afwijking van het bestemmingsplan ter inzage (OV 20190431/4666685)</meta:user-defined>
    <meta:user-defined meta:name="OVERHEID.PostcodeHuisnummer/OVERHEIDop.postcodeHuisnummer">8531EH 36</meta:user-defined>
    <meta:user-defined meta:name="OVERHEIDop.straatnaam">Nieuwburen</meta:user-defined>
    <meta:user-defined meta:name="OVERHEIDop.woonplaats">Lemmer</meta:user-defined>
    <meta:user-defined meta:name="DCTERMS.W3CDTF/DCTERMS.available">2020-04-29</meta:user-defined>
    <meta:user-defined meta:name="DCTERMS.W3CDTF/OVERHEIDop.jaargang">2020</meta:user-defined>
    <meta:user-defined meta:name="OVERHEIDop.publicationIssue">24378</meta:user-defined>
    <meta:user-defined meta:name="OVERHEIDop.StcrtID/DC.identifier">stcrt-2020-24378</meta:user-defined>
    <meta:user-defined meta:name="OVERHEIDop.versieInformatie"/>
  </office:meta>
</office:document-meta>
</file>