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NTWERP-STRUCTUURVISIE CID 2040 EN ONTWERP-PLANMER VOOR ZIENSWIJZEN EN BIJL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S305178</text:p>
            <text:p text:style-name="common-al"/>
            <text:p text:style-name="common-al">Het college van burgemeester en wethouders van Den Haag,</text:p>
            <text:p text:style-name="common-al"/>
            <text:p text:style-name="common-al">overwegende dat:</text:p>
            <text:list text:style-name="id1-3-2-1-1-6">
              <text:list-item text:style-override="id1-3-2-1-1-6-1">
                <text:number>•</text:number>
                <text:p text:style-name="al">voor het Central Innovation District (CID), bestaande uit het gebied tussen en rondom de stations CS, HS en Laan van NOI, een ontwerp-structuurvisie is opgesteld;</text:p>
                <text:p text:style-name="al"/>
              </text:list-item>
              <text:list-item text:style-override="id1-3-2-1-1-6-2">
                <text:number>•</text:number>
                <text:p text:style-name="al">de structuurvisie als bedoeld in artikel 2.1 van de Wet ruimtelijke ordening, een kaderstellend plan vormt en daarom op grond van artikel. 7.2 lid 2 Wet Milieubeheer plan-MER-plichtig is;</text:p>
                <text:p text:style-name="al"/>
              </text:list-item>
              <text:list-item text:style-override="id1-3-2-1-1-6-3">
                <text:number>•</text:number>
                <text:p text:style-name="al">voor de ontwikkeling van het CID op grond van de Wet Milieubeheer art 7.2 lid 3 een m.e.r. is doorlopen en dat deze op grond van de Wet Milieubeheer 7.30 lid 1 en de Algemene Wet bestuursrecht 3.12 aan een zienswijzenprocedure en advisering is gebonden, en deze gekoppeld dient te worden met de bekendmaking en zienswijzenprocedure van de ontwerp-structuurvisie;</text:p>
              </text:list-item>
            </text:list>
            <text:p text:style-name="common-al"/>
            <text:p text:style-name="common-al">besluit: </text:p>
            <text:p text:style-name="common-al"/>
            <text:list text:style-name="id1-3-2-1-1-10">
              <text:list-item text:style-override="id1-3-2-1-1-10-1">
                <text:number>I.</text:number>
                <text:p text:style-name="al">de ontwerp-structuurvisie CID 2040 en het ontwerp-PlanMER vrij te geven voor inspraak als bedoeld in artikel 3.8 Wro;</text:p>
              </text:list-item>
            </text:list>
            <text:p text:style-name="common-al"/>
            <text:list text:style-name="id1-3-2-1-1-12">
              <text:list-item text:style-override="id1-3-2-1-1-12-1">
                <text:number>II.</text:number>
                <text:p text:style-name="al">het ontwerp-PlanMER Structuurvisie CID ter advisering aan de wettelijke adviseurs en de Commissie voor de m.e.r. aan te bieden;</text:p>
              </text:list-item>
            </text:list>
            <text:p text:style-name="common-al"/>
            <text:list text:style-name="id1-3-2-1-1-14">
              <text:list-item text:style-override="id1-3-2-1-1-14-1">
                <text:number>III.</text:number>
                <text:p text:style-name="al">bovengenoemde zienswijzenprocedures gedurende 6 weken plaats te laten vinden vanaf 30 april 2020;</text:p>
              </text:list-item>
            </text:list>
            <text:p text:style-name="common-al"/>
            <text:list text:style-name="id1-3-2-1-1-16">
              <text:list-item text:style-override="id1-3-2-1-1-16-1">
                <text:number>IV.</text:number>
                <text:p text:style-name="al">de bekendmaking van de terinzagelegging van de ontwerp-structuurvisie CID 2040 en het ontwerp-PlanMER in het Gemeenteblad en de Staatscourant te laten publiceren.</text:p>
              </text:list-item>
            </text:list>
            <text:p text:style-name="common-al"/>
            <text:p text:style-name="common-al">Den Haag, 21 april 2020</text:p>
            <text:p text:style-name="common-al"/>
            <text:p text:style-name="common-al">Het college van burgemeester en wethouders,</text:p>
            <text:p text:style-name="common-al"/>
            <text:p text:style-name="common-al">de secretaris a.i., de wnd. burgemeester,</text:p>
            <text:p text:style-name="common-al"/>
            <text:p text:style-name="common-al"/>
            <text:p text:style-name="common-al"/>
            <text:p text:style-name="common-al">Ilma Merx, Johan Remkes</text:p>
            <text:p text:style-name="common-al"/>
            <text:p text:style-name="common-al"/>
            <text:p text:style-name="common-al">
            <text:span text:style-name="nadrukvet">Indienen zienswijze:</text:span>
          </text:p>
            <text:p text:style-name="common-al">Belanghebbenden kunnen een zienswijze indienen tot en met 18 juni 2020. Dit kan onder vermelding van ‘inspraakreactie Ontwerp Structuurvisie CID’ via:</text:p>
            <text:p text:style-name="common-al">- e-mail (bij voorkeur) naar <text:a xlink:href="mailto:zienswijzecid@denhaag.nl" xlink:type="simple">zienswijzecid@denhaag.nl</text:a> </text:p>
            <text:p text:style-name="common-al">- post (eventueel) aan het College van burgemeester en wethouders Den Haag, postbus 12600, 2500 DJ Den H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Gravenhage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RIS305178</meta:user-defined>
    <meta:user-defined meta:name="DCTERMS.alternative"> Ter inzage ontwerpstructuurvisie CID 2040 en ontwerpplan MER voor zienswijze en bijlagen</meta:user-defined>
    <dc:language>nl</dc:language>
    <meta:user-defined meta:name="OVERHEID.Gemeente/DC.spatial">'s-Gravenhage</meta:user-defined>
    <meta:user-defined meta:name="DC.title">TER INZAGE ONTWERP-STRUCTUURVISIE CID 2040 EN ONTWERP-PLANMER VOOR ZIENSWIJZEN EN BIJLAGEN</meta:user-defined>
    <meta:user-defined meta:name="DCTERMS.W3CDTF/DCTERMS.available">2020-04-29</meta:user-defined>
    <meta:user-defined meta:name="OVERHEIDop.externeBijlage">RIS305178_bijlage_1_ontwerp_Structuurvisie_CID|exb-2020-22387</meta:user-defined>
    <meta:user-defined meta:name="OVERHEIDop.externeBijlage">RIS305178_bijlage_2_Milieueffectrapport|exb-2020-22388</meta:user-defined>
    <meta:user-defined meta:name="OVERHEIDop.externeBijlage">RIS305178_Bijlage_3_PlanMER|exb-2020-22389</meta:user-defined>
    <meta:user-defined meta:name="OVERHEIDop.externeBijlage">RIS305178_Bijlage_4_PlanMER|exb-2020-22390</meta:user-defined>
    <meta:user-defined meta:name="OVERHEIDop.externeBijlage">RIS305178_Bijlage_5_PlanMER|exb-2020-22391</meta:user-defined>
    <meta:user-defined meta:name="OVERHEIDop.externeBijlage">RIS305178_Bijlage_6_Deelrapport|exb-2020-22392</meta:user-defined>
    <meta:user-defined meta:name="OVERHEIDop.externeBijlage">RIS305178_Bijlage_7_Deelrapport|exb-2020-22393</meta:user-defined>
    <meta:user-defined meta:name="OVERHEIDop.externeBijlage">RIS305178_Bijlage_8_concept_Inspiratiedocument|exb-2020-22394</meta:user-defined>
    <meta:user-defined meta:name="OVERHEIDop.externeBijlage">RIS305178_bijlage_9_concept_Gereedschapskist|exb-2020-22395</meta:user-defined>
    <meta:user-defined meta:name="OVERHEIDop.externeBijlage">RIS305178_Bijlage_10_concept_Voorzieningen|exb-2020-22396</meta:user-defined>
    <meta:user-defined meta:name="OVERHEIDop.externeBijlage">RIS305178_Bijlage_11_Nota_van_Beantwoording|exb-2020-22397</meta:user-defined>
    <meta:user-defined meta:name="DCTERMS.W3CDTF/OVERHEIDop.jaargang">2020</meta:user-defined>
    <meta:user-defined meta:name="OVERHEIDop.publicationIssue">24370</meta:user-defined>
    <meta:user-defined meta:name="OVERHEIDop.StcrtID/DC.identifier">stcrt-2020-24370</meta:user-defined>
    <meta:user-defined meta:name="OVERHEIDop.versieInformatie"/>
  </office:meta>
</office:document-meta>
</file>