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emer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xt:p>
            <text:p text:style-name="common-al">Burgemeester en wethouders maken overeenkomstig het bepaalde in artikel 3.8 van de Wet ruimtelijke ordening bekend dat met ingang van woensdag 15 januari 2020 gedurende een termijn van zes weken het ontwerpbestemmingsplan “Kremerweg 6” voor een ieder ter inzage ligt bij de receptie van het gemeentekantoor, Stationsstraat 25.</text:p>
            <text:p text:style-name="common-al"/>
            <text:p text:style-name="common-al">Waar in te zien</text:p>
            <text:p text:style-name="common-al">Het ontwerpbestemmingsplan is te raadplegen bij de receptie van het gemeentekantoor, Stationsstraat 25 en via het webadres <text:a xlink:href="http://www.ruimtelijkeplannen.nl/" xlink:type="simple">www.ruimtelijkeplannen.nl</text:a>, met de identificatiecode: NL.IMRO.0294.BP1912BGKREMERWEG6-OW01.</text:p>
            <text:p text:style-name="common-al"/>
            <text:p text:style-name="common-al">Doel  </text:p>
            <text:p text:style-name="common-al">Het bestemmingsplan maakt uitbreiding van het kampeerterrein Lutje Kössink mogelijk op een agrarisch perceel behorend bij Kremerweg 6. </text:p>
            <text:p text:style-name="common-al"/>
            <text:p text:style-name="common-al">Ligging </text:p>
            <text:p text:style-name="common-al">Het plangebied ligt ten oosten van de kern Winterswijk aan de Kremerweg 6. De locatie maakt deel uit van de buurtschap Winterswijk- Henxel. </text:p>
            <text:p text:style-name="common-al"/>
            <text:p text:style-name="common-al">Wanneer ter inzage </text:p>
            <text:p text:style-name="common-al">Met ingang van woensdag 15 januari 2020 tot en met dinsdag 25 februari 2020 kan een ieder schriftelijk of mondeling een zienswijze betreffende het ontwerpbestemmingsplan indienen bij de gemeenteraad (adres: Postbus 101, 7100 AC Winters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912BGKREMERWEG6-OW01</meta:user-defined>
    <meta:user-defined meta:name="OVERHEIDop.Ruimtelijkeplannen/DC.type">bestemmingsplan</meta:user-defined>
    <dc:language>nl</dc:language>
    <meta:user-defined meta:name="OVERHEID.Gemeente/DC.spatial">Winterswijk</meta:user-defined>
    <meta:user-defined meta:name="OVERHEID.EPSG28992/DC.spatial">250583 445465</meta:user-defined>
    <meta:user-defined meta:name="DC.title">Ontwerpbestemmingsplan Kremerweg 6</meta:user-defined>
    <meta:user-defined meta:name="OVERHEID.PostcodeHuisnummer/OVERHEIDop.postcodeHuisnummer">7113CB 6</meta:user-defined>
    <meta:user-defined meta:name="OVERHEIDop.straatnaam">Kremerweg</meta:user-defined>
    <meta:user-defined meta:name="OVERHEIDop.woonplaats">Winterswijk Henxel</meta:user-defined>
    <meta:user-defined meta:name="DCTERMS.W3CDTF/DCTERMS.available">2020-01-14</meta:user-defined>
    <meta:user-defined meta:name="DCTERMS.W3CDTF/OVERHEIDop.jaargang">2020</meta:user-defined>
    <meta:user-defined meta:name="OVERHEIDop.publicationIssue">2437</meta:user-defined>
    <meta:user-defined meta:name="OVERHEIDop.StcrtID/DC.identifier">stcrt-2020-2437</meta:user-defined>
    <meta:user-defined meta:name="OVERHEIDop.versieInformatie"/>
  </office:meta>
</office:document-meta>
</file>