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449,  Groenseykerstraat 6, 6161 SG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vangende nieuwbouw a/d Groenseykerstraat 6 te Geleen</text:p>
            <text:p text:style-name="common-al">Locatie:  Groenseykerstraat 6, 6161 SG te Geleen </text:p>
            <text:p text:style-name="common-al">Datum ter inzage legging:  30 april 2020</text:p>
            <text:p text:style-name="common-al">Dossiernummer:  Om19.0449</text:p>
            <text:p text:style-name="common-al"/>
            <text:p text:style-name="common-al"/>
            <text:p text:style-name="common-al">Het hierboven vermelde ontwerpbesluit en de hierbij behorende stukken liggen met ingang van 30 april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377 331248</meta:user-defined>
    <meta:user-defined meta:name="DC.title">Gemeente Sittard-Geleen - Omgevingsvergunning ontwerpbesluit verlenen; dossiernummer Om19.0449,  Groenseykerstraat 6, 6161 SG te Geleen (uitgebreide voorbereidingsprocedure)</meta:user-defined>
    <meta:user-defined meta:name="OVERHEID.PostcodeHuisnummer/OVERHEIDop.postcodeHuisnummer">6161SG 6</meta:user-defined>
    <meta:user-defined meta:name="OVERHEIDop.straatnaam">Groenseykerstraat</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24352</meta:user-defined>
    <meta:user-defined meta:name="OVERHEIDop.StcrtID/DC.identifier">stcrt-2020-24352</meta:user-defined>
    <meta:user-defined meta:name="OVERHEIDop.versieInformatie"/>
  </office:meta>
</office:document-meta>
</file>