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 - Paulus Holtenstraat 20,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gewijzigde vaststelling bestemmingsplan Paulus Holtenstraat 20 te Nederweert</text:span>
          </text:p>
            <text:list text:style-name="id1-3-2-1-1-2">
              <text:list-item text:style-override="id1-3-2-1-1-2-1">
                <text:number>•</text:number>
                <text:p text:style-name="al">Het plan betreft een gedeeltelijke herziening van het bestemmingsplan Centrum Nederweert. De herziening heeft als doel de tuinbestemming welke nu van toepassing is op een gedeelte van het perceel Paulus Holtenstraat 20 om te zetten in een woonbestemming om zodoende de realisatie van een levensloopbestendige woning mogelijk te maken. </text:p>
              </text:list-item>
            </text:list>
            <text:p text:style-name="common-al">U kunt de stukken inzien binnen zes weken na de dag van publicatie, van 30 april tot en met 11 juni 2020, bij de centrale klantenbalie, op afspraak, via <text:a xlink:href="http://www.nederweert.nl--/" xlink:type="simple"><text:span text:style-name="nadrukondlijn">www.nederweert.nl--</text:span></text:a>&gt; plannen en projecten --&gt; bestemmingsplannen en <text:a xlink:href="http://www.ruimtelijkeplannen.nl/" xlink:type="simple"><text:span text:style-name="nadrukondlijn">www.ruimtelijkeplannen.nl</text:span></text:a>.</text:p>
            <text:p text:style-name="common-al">Het indienen van beroep is mogelijk voor belanghebbenden die een zienswijze hebben ingediend of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hr. C. Damoiseaux van team Samenleving.</text:p>
            <text:p text:style-name="common-al">Nederweert, 21 april 2020</text:p>
            <text:p text:style-name="last-al">De raad van de gemeente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4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4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Nederwee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Nederweert</meta:user-defined>
    <meta:user-defined meta:name="OVERHEID.EPSG28992/DC.spatial">180048.303 366176.788</meta:user-defined>
    <meta:user-defined meta:name="DC.title">Gemeente Nederweert - bestemmingsplan - Paulus Holtenstraat 20, Nederweert</meta:user-defined>
    <meta:user-defined meta:name="OVERHEID.PostcodeHuisnummer/OVERHEIDop.postcodeHuisnummer">6031CS 20</meta:user-defined>
    <meta:user-defined meta:name="OVERHEIDop.straatnaam">Paulus Holtenstraat</meta:user-defined>
    <meta:user-defined meta:name="OVERHEIDop.woonplaats">Nederweert</meta:user-defined>
    <meta:user-defined meta:name="DCTERMS.W3CDTF/DCTERMS.available">2020-04-29</meta:user-defined>
    <meta:user-defined meta:name="DCTERMS.W3CDTF/OVERHEIDop.jaargang">2020</meta:user-defined>
    <meta:user-defined meta:name="OVERHEIDop.publicationIssue">24341</meta:user-defined>
    <meta:user-defined meta:name="OVERHEIDop.StcrtID/DC.identifier">stcrt-2020-24341</meta:user-defined>
    <meta:user-defined meta:name="OVERHEIDop.versieInformatie"/>
  </office:meta>
</office:document-meta>
</file>