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inhoudende het plaatsen van een individuele gehandicaptenparkeerplaats nabij het Nigeriapad 7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ALPHEN AAN DEN RIJN;</text:p>
            <text:p text:style-name="common-al"/>
            <text:p text:style-name="common-al">
            <text:span text:style-name="nadrukvet">Overwegende:</text:span>
          </text:p>
            <text:p text:style-name="common-al">dat de gemeente als wegbeheerder een verkeersbesluit moet nemen bij het plaatsen of verwijderen van sommige verkeerstekens en dat in het verkeersbesluit wordt afgewogen waarom verkeerstekens worden geplaatst of verwijderd;</text:p>
            <text:p text:style-name="common-al">dat de aanvrager een individuele gehandicaptenparkeerplaats heeft aangevraagd met zaaknummer 305723 in de nabijheid van de woning;</text:p>
            <text:p text:style-name="common-al">dat de aanvraag is getoetst aan het door het college op 14 januari 2014 vastgestelde beleid gehandicaptenparkeerplaatsen (2013/50687);</text:p>
            <text:p text:style-name="common-al">dat het Nigeriapad 7 binnen de bebouwde kom van Alphen aan den Rijn ligt;</text:p>
            <text:p text:style-name="common-al">dat de aanvrager als inwoner van de gemeente Alphen aan den Rijn staat geregistreerd in de gemeentelijke basisadministratie;</text:p>
            <text:p text:style-name="common-al">dat de aanvrager als bestuurder beschikt over een motorvoertuig;</text:p>
            <text:p text:style-name="common-al">dat de aanvrager beschikt over een geldig rijbewijs;</text:p>
            <text:p text:style-name="common-al">dat aan de aanvrager een gehandicaptenparkeerkaart of combinatiekaart is verstrekt;</text:p>
            <text:p text:style-name="common-al">dat de aanvrager niet op eigen terrein kan parkeren;</text:p>
            <text:p text:style-name="common-al">dat de parkeerdruk zodanig is dat niet te allen tijde binnen een redelijke loopafstand een parkeerplaats gevonden kan worden;</text:p>
            <text:p text:style-name="common-al">dat er een onderzoek is uitgevoerd naar de parkeersituatie ter plaatse van het woonadres van de aanvrager;</text:p>
            <text:p text:style-name="common-al">dat het wenselijk is om mindervalide weggebruikers, die de beschikking hebben over een gehandicaptenparkeerkaart, de mogelijkheid te bieden om in de directe nabijheid van de eigen woning te kunnen parkeren;</text:p>
            <text:p text:style-name="common-al">dat de inrichting en afmeting van het Nigeriapad 7 geen beletsel vormt voor de toewijzing van een gehandicaptenparkeerplaats in de nabijheid van de hieronder genoemde woning;</text:p>
            <text:p text:style-name="common-al">dat de gemeente gelet op het bovenstaande het dan ook wenselijk acht aan de aanvrager een gereserveerde gehandicaptenparkeerplaats (op kenteken) nabij het woonadres beschikbaar te stellen;</text:p>
            <text:p text:style-name="common-al">dat dit kan worden bewerkstelligd door het plaatsen van de daarvoor benodigde bebording en het aanbrengen van kruismarkering;</text:p>
            <text:p text:style-name="common-al">dat het doel van het aanwijzen van een gehandicaptenparkeerplaats op kenteken is om de gehandicapte gebruiker daarvan in staat te stellen een actief en mobiel leven te leiden en daardoor aan het algemeen maatschappelijke verkeer kan deelnemen;</text:p>
            <text:p text:style-name="common-al">dat de belangen van de mindervalide aanvrager in deze zwaarder wegen dan die van overige weggebruikers om op deze parkeerplaats met hun voertuig te kunnen parkeren;</text:p>
            <text:p text:style-name="common-al">dat er voor overige weggebruikers in de omgeving van het Nigeriapad 7 voldoende parkeerplaatsen aanwezig zijn om hun voertuig te parkeren;</text:p>
            <text:p text:style-name="common-al">dat het Nigeriapad 7 in eigendom, beheer en onderhoud is bij de gemeente Alphen aan den Rijn;</text:p>
            <text:p text:style-name="common-al">dat er conform artikel 24 van het Besluit administratieve bepalingen inzake het wegverkeer (BABW) overleg plaatsgevonden heeft met de door de korpschef van de nationale politie daartoe gemachtigde verkeersadviseur en dat deze akkoord gaat met dit besluit;</text:p>
            <text:p text:style-name="common-al">dat het treffen van een verkeersmaatregel een normale maatschappelijke ontwikkeling is waarmee een ieder kan worden geconfronteerd en waarvan de nadelige gevolgen in beginsel voor de rekening van de betrokkenen behoren te blijven;</text:p>
            <text:p text:style-name="common-al">dat de bovenvermelde maatregel wordt genomen op basis van artikel 2 van de Wegenverkeerswet 1994 om de bruikbaarheid van de weg te waarborgen c.q. te vergroten voor mindervalide weggebruikers die de beschikking hebben over een gehandicaptenparkeerkaart;</text:p>
            <text:p text:style-name="common-al">dat het besluit komt te vervallen zodra het recht op een gehandicaptenkaart vervalt, dan wel de bewoner verhuist naar een andere locatie, de bewoner komt te overlijden of om andere redenen geen gebruik meer maakt van de gehandicaptenparkeerplaats;</text:p>
            <text:p text:style-name="common-al">en gelet op artikel 18 van de Wegenverkeerswet 1994 en artikel 12 van het Besluit Administratieve Bepalingen inzake het Wegverkeer,</text:p>
            <text:p text:style-name="common-al"/>
            <text:p text:style-name="common-al">
            <text:span text:style-name="nadrukvet">besluiten</text:span>
          </text:p>
            <text:p text:style-name="common-al">tot het plaatsen van een individuele gehandicaptenparkeerplaats en derhalve het plaatsen van bord E06 (gehandicaptenparkeerplaats) met kentekenonderbord aan het Nigeriapad 7 in Alphen aan den Rijn. </text:p>
            <text:p text:style-name="common-al"/>
            <text:p text:style-name="common-al">De in dit besluit genoemde borden zijn opgenomen in bijlage I van het Reglement verkeersregels en verkeerstekens 1990. </text:p>
            <text:p text:style-name="last-al">Alphen aan den Rijn,</text:p>
            <text:p text:style-name="tekst_bottom"/>
          </text:section>
        </text:section>
        <text:section text:name="regeling-sluiting_id1-3-2-3" text:style-name="regeling-sluiting">
          <text:section text:name="ondertekening_id1-3-2-3-1">
            <text:p><text:span text:style-name="functie">namens burgemeester en wethouders van Alphen aan den Rijn,</text:span></text:p>
            <text:p><text:span text:style-name="functie">mw. mr. A. Habets-Brunt</text:span></text:p>
            <text:p><text:span text:style-name="functie">Teamleider Vergun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4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34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34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Plaatsen individuele gehandicapten¬parkeerplaats - Nabij het Nigeriapad 7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5723</meta:user-defined>
    <meta:user-defined meta:name="DCTERMS.abstract">Plaatsen van een individuele gehandicapten¬parkeerplaats nabij het Nigeriapad 7 te Alphen aan den Rijn.</meta:user-defined>
    <meta:user-defined meta:name="OVERHEIDop.verkeersbordcode">E6</meta:user-defined>
    <dc:language>nl</dc:language>
    <meta:user-defined meta:name="OVERHEID.EPSG28992/DC.spatial">104360.678 459347.55</meta:user-defined>
    <meta:user-defined meta:name="DC.title">Besluit van burgemeester en wethouders van Alphen aan den Rijn op grond van artikel 15 Wegenverkeerswet 1994 inhoudende het plaatsen van een individuele gehandicaptenparkeerplaats nabij het Nigeriapad 7 te Alphen aan den Rijn.</meta:user-defined>
    <meta:user-defined meta:name="OVERHEID.PostcodeHuisnummer/OVERHEIDop.postcodeHuisnummer">2408JM 7</meta:user-defined>
    <meta:user-defined meta:name="OVERHEIDop.straatnaam">Nigeriapad</meta:user-defined>
    <meta:user-defined meta:name="OVERHEIDop.woonplaats">Alphen aan den Rijn</meta:user-defined>
    <meta:user-defined meta:name="DCTERMS.W3CDTF/DCTERMS.available">2020-04-29</meta:user-defined>
    <meta:user-defined meta:name="OVERHEIDop.StcrtID/DC.identifier">stcrt-2020-24340</meta:user-defined>
    <meta:user-defined meta:name="DCTERMS.W3CDTF/OVERHEIDop.jaargang">2020</meta:user-defined>
    <meta:user-defined meta:name="OVERHEIDop.publicationIssue">24340</meta:user-defined>
    <meta:user-defined meta:name="OVERHEIDop.versieInformatie"/>
  </office:meta>
</office:document-meta>
</file>