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hogere grenswaarde Wet geluidhinder en ontwerp bestemmingsplan Noorderwal 40 - 41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Noorderwal4041-BP31<text:span text:style-name="nadrukcur">.</text:span></text:p>
            <text:p text:style-name="common-al">Het ontwerp bestemmingsplan Noorderwal 40 -41 voorziet in omzetting van de centrumfunctie naar wonen. Hiermee worden op de begane grond twee woningen mogelijk gemaakt. Het ontwerp besluit hogere grenswaarde is nodig omdat niet kan worden voldaan aan de voorkeursgrenswaarde van 48 dB voor wat betreft geluid van de Julianaweg en de Prins Bernhardweg.</text:p>
            <text:p text:style-name="common-al">Contactpersoon B. van Gageldonk. Zaaknummer 2019-161326.</text:p>
            <text:p text:style-name="common-al">
            <text:span text:style-name="nadrukvet">Ter Inzage</text:span>
          </text:p>
            <text:p text:style-name="common-al">Het ontwerp bestemmingsplan en het ontwerp besluit voor een hogere grenswaarde Wet geluidhinder liggen met ingang van 30 april voor de duur van zes weken tot en met 10 juni 2020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Noorderwal4041-BP31). </text:p>
            <text:p text:style-name="common-al">Op <text:a xlink:href="http://www.lochem.nl/" xlink:type="simple">www.lochem.nl</text:a>, tabblad ‘Woning, bouw en verbouw’ onder ‘Stukken inzien’ kunt u een directe link vinden naar de plaats waar het ontwerp bestemmingsplan digitaal kan worden ingezien. U kunt tevens het ontwerp bestemmingsplan en het ontwerp besluit hogere grenswaarde op afspraak bij de publieksbalie, Hanzeweg 8 in Lochem en Hoofdstraat 45 in Gorssel de stukken inzien (standaard digitaal of op verzoek op papier).</text:p>
            <text:p text:style-name="common-al">
            <text:span text:style-name="nadrukvet">Zienswijze</text:span>
          </text:p>
            <text:p text:style-name="common-al">Gedurende de bovengenoemde termijn kan iedereen ten aanzien van het ontwerp bestemmingsplan en het ontwerp besluit hogere grenswaarde schriftelijk, mondeling of digitaal zienswijzen naar voren brengen. Een schriftelijke zienswijze over het ontwerp bestemmingsplan richt u aan de gemeenteraad, Postbus 17, 7240 AA Lochem. Een schriftelijke zienswijze over het ontwerp besluit hogere grenswaarde richt u aan het college van burgemeester en wethouders, Postbus 17, 7240 AA Lochem. Een digitale zienswijze kunt u uitsluitend indienen via <text:a xlink:href="http://www.lochem.nl/zienswijzen" xlink:type="simple">www.lochem.nl/zienswijzen</text:a>, onder vermelding van: zienswijze ontwerpbestemmingsplan Bedrijventerrein Diekink (fase 1) of zienswijze ontwerpbesluit hogere grenswaarde. Voor het indienen van een digitale zienswijze heeft u uw DigiD inlogcode nodig. </text:p>
            <text:p text:style-name="common-al">Zienswijzen kunnen niet per e-mail worden ingediend.</text:p>
            <text:p text:style-name="common-al">Voor het inbrengen van een mondelinge zienswijze kan een afspraak worden gemaakt. </text:p>
            <text:p text:style-name="common-al">In uw zienswijze vermeldt u in ieder geval:</text:p>
            <text:p text:style-name="common-al"/>
            <text:list text:style-name="id1-3-2-1-1-14">
              <text:list-item text:style-override="id1-3-2-1-1-14-1">
                <text:number>1.</text:number>
                <text:p text:style-name="al">ontwerp bestemmingsplan of ontwerp besluit hogere waarde</text:p>
              </text:list-item>
              <text:list-item text:style-override="id1-3-2-1-1-14-2">
                <text:number>2.</text:number>
                <text:p text:style-name="al">het zaaknummer 2019-161326</text:p>
              </text:list-item>
              <text:list-item text:style-override="id1-3-2-1-1-14-3">
                <text:number>3.</text:number>
                <text:p text:style-name="al">uw naam en adres</text:p>
              </text:list-item>
              <text:list-item text:style-override="id1-3-2-1-1-14-4">
                <text:number>4.</text:number>
                <text:p text:style-name="al">de datum waarop u de zienswijze indient</text:p>
              </text:list-item>
            </text:list>
            <text:p text:style-name="last-al">onderbouwing van uw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Noorderwal4041-BP31</meta:user-defined>
    <meta:user-defined meta:name="OVERHEIDop.Ruimtelijkeplannen/DC.type">bestemmingsplan</meta:user-defined>
    <dc:language>nl</dc:language>
    <meta:user-defined meta:name="OVERHEID.EPSG28992/DC.spatial">225456.53 464307.38</meta:user-defined>
    <meta:user-defined meta:name="DC.title">Ontwerp besluit hogere grenswaarde Wet geluidhinder en ontwerp bestemmingsplan Noorderwal 40 - 41 Lochem</meta:user-defined>
    <meta:user-defined meta:name="OVERHEID.PostcodeHuisnummer/OVERHEIDop.postcodeHuisnummer">7241BL 40</meta:user-defined>
    <meta:user-defined meta:name="OVERHEIDop.straatnaam">Noorderwal</meta:user-defined>
    <meta:user-defined meta:name="OVERHEIDop.woonplaats">Lochem</meta:user-defined>
    <meta:user-defined meta:name="DCTERMS.W3CDTF/DCTERMS.available">2020-04-29</meta:user-defined>
    <meta:user-defined meta:name="DCTERMS.W3CDTF/OVERHEIDop.jaargang">2020</meta:user-defined>
    <meta:user-defined meta:name="OVERHEIDop.publicationIssue">24339</meta:user-defined>
    <meta:user-defined meta:name="OVERHEIDop.StcrtID/DC.identifier">stcrt-2020-24339</meta:user-defined>
    <meta:user-defined meta:name="OVERHEIDop.versieInformatie"/>
  </office:meta>
</office:document-meta>
</file>