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3 (incl. Lint Oosteind), herziening 16 (Meerber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de vergadering van 21 april 2020 het bestemmingsplan ‘Buitengebied 2013 (incl. Lint Oosteind), herziening 16 (Meerberg 10)’, gewijzigd heeft vastgesteld. </text:p>
            <text:p text:style-name="common-al">Het bestemmingsplan voorziet in de juridisch planologische regeling ten behoeve van de uitbreiding van het aantal standplaatsen van charmecamping de Kleine Abtshoeve. Het gaat om de uitbreiding van 15 seizoensstandplaatsen aan de noordoostzijde van de bestaande camping aan de Meerberg 10. Om deze ontwikkeling mogelijk te maken zal het bestemmingsplan gewijzigd moeten worden.</text:p>
            <text:p text:style-name="common-al">Het bestemmingsplan is gewijzigd vastgesteld ten opzichte van het ontwerp bestemmingsplan. Dit komt primair doordat een ecologische quickscan en een berekening van de stikstofdepositie is toegevoegd. Daarnaast is ook de aanleg van (extra) landschappelijke inpassing aan de noordwestzijde van het plangebied verwerkt en is in de toelichting de passage omtrent water (paragraaf 4.7) en maatschappelijke haalbaarheid (paragraaf 6.2) gewijzigd.</text:p>
            <text:p text:style-name="tussenkopcur">
            <text:span text:style-name="nadrukvet">Ter inzage</text:span> </text:p>
            <text:p text:style-name="common-al">Het vastgestelde bestemmingsplan ‘Buitengebied 2013 (incl. Lint Oosteind), herziening 16 (Meerberg 10)’, en alle bijbehorende stukken liggen van donderdag 30 april 2020 tot donderdag 11 juni 2020 ter inzage. Ook kunt u de stukken digitaal raadplegen op de gemeentelijke website <text:a xlink:href="http://www.oosterhout.nl/" xlink:type="simple">www.oosterhout.nl</text:a> of op de website <text:a xlink:href="http://www.ruimtelijkeplannen.nl/" xlink:type="simple">www.ruimtelijkeplannen.nl</text:a>, via het identificatienummer NL.IMRO.0826.BSPhz16BG2013-VA01.</text:p>
            <text:p text:style-name="tussenkopcur">
            <text:span text:style-name="nadrukvet">Beroep</text:span>
          </text:p>
            <text:p text:style-name="common-al">Van vrijdag 1 mei 2020 tot vrijdag 12 juni 2020 kan beroep worden ingesteld tegen het besluit tot vaststelling van dit bestemmingsplan door:</text:p>
            <text:list text:style-name="id1-3-2-1-1-8">
              <text:list-item text:style-override="id1-3-2-1-1-8-1">
                <text:number>-</text:number>
                <text:p text:style-name="al">een belanghebbende, die tijdig een zienswijze bij de gemeenteraad tegen het ontwerpbestemmingsplan naar voren heeft gebracht;</text:p>
              </text:list-item>
              <text:list-item text:style-override="id1-3-2-1-1-8-2">
                <text:number>-</text:number>
                <text:p text:style-name="al">een belanghebbende, die kan aantonen daartoe redelijkerwijs niet in staat te zijn geweest;</text:p>
              </text:list-item>
              <text:list-item text:style-override="id1-3-2-1-1-8-3">
                <text:number>-</text:number>
                <text:p text:style-name="al">een belanghebbende, die bezwaar heeft tegen de wijzigingen, die bij de vaststelling van het bestemmingsplan zijn aangebracht. </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treedt in werking daags na afloop van de beroepstermijn. Als binnen de beroepstermijn een verzoek om voorlopige voorziening is ingediend bij de Voorzitter van de Afdeling Bestuursrechtspraak van de Raad van State, wordt de werking van het 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eft u nog vragen, neemt u dan contact op met de heer M.J. Kap, planjurist van de gemeente Oosterhout via <text:span text:style-name="nadrukondlijn">m.kap@oosterhou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6BG2013-VA01</meta:user-defined>
    <meta:user-defined meta:name="OVERHEIDop.Ruimtelijkeplannen/DC.type">bestemmingsplan</meta:user-defined>
    <dc:language>nl</dc:language>
    <meta:user-defined meta:name="OVERHEID.EPSG28992/DC.spatial">114437.28 405156.13</meta:user-defined>
    <meta:user-defined meta:name="DC.title">Vaststelling bestemmingsplan ‘Buitengebied 2013 (incl. Lint Oosteind), herziening 16 (Meerberg 10)’</meta:user-defined>
    <meta:user-defined meta:name="OVERHEID.PostcodeHuisnummer/OVERHEIDop.postcodeHuisnummer">4904SM 10</meta:user-defined>
    <meta:user-defined meta:name="OVERHEIDop.straatnaam">Meerberg</meta:user-defined>
    <meta:user-defined meta:name="OVERHEIDop.woonplaats">Oosterhout</meta:user-defined>
    <meta:user-defined meta:name="DCTERMS.W3CDTF/DCTERMS.available">2020-04-29</meta:user-defined>
    <meta:user-defined meta:name="DCTERMS.W3CDTF/OVERHEIDop.jaargang">2020</meta:user-defined>
    <meta:user-defined meta:name="OVERHEIDop.publicationIssue">24322</meta:user-defined>
    <meta:user-defined meta:name="OVERHEIDop.StcrtID/DC.identifier">stcrt-2020-24322</meta:user-defined>
    <meta:user-defined meta:name="OVERHEIDop.versieInformatie"/>
  </office:meta>
</office:document-meta>
</file>